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3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4" style:parent-style-name="DefaultParagraphFont" style:family="text">
      <style:text-properties fo:color="#000000" fo:font-size="6pt" style:font-size-asian="6pt" style:font-size-complex="6pt"/>
    </style:style>
    <style:style style:name="T5" style:parent-style-name="DefaultParagraphFont" style:family="text">
      <style:text-properties fo:color="#000000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6pt" fo:language="ro" fo:country="RO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fo:font-size="6pt" style:font-size-asian="6pt" style:font-size-complex="6pt" fo:language="ro" fo:country="RO"/>
    </style:style>
    <style:style style:name="T9" style:parent-style-name="DefaultParagraphFont" style:family="text">
      <style:text-properties fo:color="#000000" fo:font-size="6pt" style:font-size-asian="6pt" style:font-size-complex="6pt"/>
    </style:style>
    <style:style style:name="T10" style:parent-style-name="DefaultParagraphFont" style:family="text">
      <style:text-properties fo:color="#000000" fo:font-size="6pt" style:font-size-asian="6pt" style:font-size-complex="6pt"/>
    </style:style>
    <style:style style:name="T11" style:parent-style-name="DefaultParagraphFont" style:family="text">
      <style:text-properties fo:color="#000000" fo:font-size="6pt" style:font-size-asian="6pt" style:font-size-complex="6pt"/>
    </style:style>
    <style:style style:name="T12" style:parent-style-name="DefaultParagraphFont" style:family="text">
      <style:text-properties fo:color="#000000" fo:font-size="6pt" style:font-size-asian="6pt" style:font-size-complex="6pt"/>
    </style:style>
    <style:style style:name="T13" style:parent-style-name="DefaultParagraphFont" style:family="text">
      <style:text-properties fo:color="#000000" fo:font-size="6pt" style:font-size-asian="6pt" style:font-size-complex="6pt"/>
    </style:style>
    <style:style style:name="T14" style:parent-style-name="DefaultParagraphFont" style:family="text">
      <style:text-properties fo:color="#000000" fo:font-size="6pt" style:font-size-asian="6pt" style:font-size-complex="6pt"/>
    </style:style>
    <style:style style:name="T15" style:parent-style-name="DefaultParagraphFont" style:family="text">
      <style:text-properties fo:color="#000000" fo:font-size="6pt" style:font-size-asian="6pt" style:font-size-complex="6pt"/>
    </style:style>
    <style:style style:name="T16" style:parent-style-name="DefaultParagraphFont" style:family="text">
      <style:text-properties fo:color="#000000" fo:font-size="6pt" style:font-size-asian="6pt" style:font-size-complex="6pt"/>
    </style:style>
    <style:style style:name="T17" style:parent-style-name="DefaultParagraphFont" style:family="text">
      <style:text-properties fo:color="#000000" fo:font-size="6pt" style:font-size-asian="6pt" style:font-size-complex="6pt"/>
    </style:style>
    <style:style style:name="T18" style:parent-style-name="DefaultParagraphFont" style:family="text">
      <style:text-properties fo:color="#000000" fo:font-size="6pt" style:font-size-asian="6pt" style:font-size-complex="6pt"/>
    </style:style>
    <style:style style:name="T19" style:parent-style-name="DefaultParagraphFont" style:family="text">
      <style:text-properties fo:color="#000000" fo:font-size="6pt" style:font-size-asian="6pt" style:font-size-complex="6pt"/>
    </style:style>
    <style:style style:name="T20" style:parent-style-name="DefaultParagraphFont" style:family="text">
      <style:text-properties fo:color="#000000" fo:font-size="6pt" style:font-size-asian="6pt" style:font-size-complex="6pt"/>
    </style:style>
    <style:style style:name="T21" style:parent-style-name="DefaultParagraphFont" style:family="text">
      <style:text-properties fo:color="#000000" fo:font-size="6pt" style:font-size-asian="6pt" style:font-size-complex="6pt"/>
    </style:style>
    <style:style style:name="T22" style:parent-style-name="DefaultParagraphFont" style:family="text">
      <style:text-properties fo:color="#000000" fo:font-size="6pt" style:font-size-asian="6pt" style:font-size-complex="6pt"/>
    </style:style>
    <style:style style:name="T23" style:parent-style-name="DefaultParagraphFont" style:family="text">
      <style:text-properties fo:color="#000000" fo:font-size="6pt" style:font-size-asian="6pt" style:font-size-complex="6pt"/>
    </style:style>
    <style:style style:name="T24" style:parent-style-name="DefaultParagraphFont" style:family="text">
      <style:text-properties fo:color="#000000" fo:font-size="6pt" style:font-size-asian="6pt" style:font-size-complex="6pt"/>
    </style:style>
    <style:style style:name="T25" style:parent-style-name="DefaultParagraphFont" style:family="text">
      <style:text-properties fo:color="#000000" fo:font-size="6pt" style:font-size-asian="6pt" style:font-size-complex="6pt"/>
    </style:style>
    <style:style style:name="T26" style:parent-style-name="DefaultParagraphFont" style:family="text">
      <style:text-properties fo:color="#000000" fo:font-size="6pt" style:font-size-asian="6pt" style:font-size-complex="6pt"/>
    </style:style>
    <style:style style:name="T27" style:parent-style-name="DefaultParagraphFont" style:family="text">
      <style:text-properties fo:color="#000000" fo:font-size="6pt" style:font-size-asian="6pt" style:font-size-complex="6pt"/>
    </style:style>
    <style:style style:name="T28" style:parent-style-name="DefaultParagraphFont" style:family="text">
      <style:text-properties fo:color="#000000" fo:font-size="6pt" style:font-size-asian="6pt" style:font-size-complex="6pt"/>
    </style:style>
    <style:style style:name="T29" style:parent-style-name="DefaultParagraphFont" style:family="text">
      <style:text-properties fo:color="#000000" fo:font-size="6pt" style:font-size-asian="6pt" style:font-size-complex="6pt"/>
    </style:style>
    <style:style style:name="T30" style:parent-style-name="DefaultParagraphFont" style:family="text">
      <style:text-properties fo:color="#000000" fo:font-size="6pt" style:font-size-asian="6pt" style:font-size-complex="6pt"/>
    </style:style>
    <style:style style:name="T31" style:parent-style-name="DefaultParagraphFont" style:family="text">
      <style:text-properties fo:color="#000000" fo:font-size="6pt" style:font-size-asian="6pt" style:font-size-complex="6pt"/>
    </style:style>
    <style:style style:name="T32" style:parent-style-name="DefaultParagraphFont" style:family="text">
      <style:text-properties fo:color="#000000" fo:font-size="6pt" style:font-size-asian="6pt" style:font-size-complex="6pt"/>
    </style:style>
    <style:style style:name="T33" style:parent-style-name="DefaultParagraphFont" style:family="text">
      <style:text-properties fo:color="#000000" fo:font-size="6pt" style:font-size-asian="6pt" style:font-size-complex="6pt"/>
    </style:style>
    <style:style style:name="T34" style:parent-style-name="DefaultParagraphFont" style:family="text">
      <style:text-properties fo:color="#000000" fo:font-size="6pt" style:font-size-asian="6pt" style:font-size-complex="6pt"/>
    </style:style>
    <style:style style:name="T35" style:parent-style-name="DefaultParagraphFont" style:family="text">
      <style:text-properties fo:color="#000000" fo:font-size="6pt" style:font-size-asian="6pt" style:font-size-complex="6pt"/>
    </style:style>
    <style:style style:name="T36" style:parent-style-name="DefaultParagraphFont" style:family="text">
      <style:text-properties fo:color="#000000" fo:font-size="6pt" style:font-size-asian="6pt" style:font-size-complex="6pt"/>
    </style:style>
    <style:style style:name="T37" style:parent-style-name="DefaultParagraphFont" style:family="text">
      <style:text-properties fo:color="#000000" fo:font-size="6pt" style:font-size-asian="6pt" style:font-size-complex="6pt"/>
    </style:style>
    <style:style style:name="T38" style:parent-style-name="DefaultParagraphFont" style:family="text">
      <style:text-properties fo:color="#000000" fo:font-size="6pt" style:font-size-asian="6pt" style:font-size-complex="6pt"/>
    </style:style>
    <style:style style:name="T39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40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41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2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3" style:parent-style-name="DefaultParagraphFont" style:family="text">
      <style:text-properties style:font-name-complex="Calibri" fo:color="#000000" fo:font-size="9pt" style:font-size-asian="9pt" style:font-size-complex="9pt"/>
    </style:style>
    <style:style style:name="P44" style:parent-style-name="NoSpacing" style:family="paragraph">
      <style:paragraph-properties fo:text-align="justify" fo:line-height="115%"/>
    </style:style>
    <style:style style:name="T45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46" style:parent-style-name="DefaultParagraphFont" style:family="text">
      <style:text-properties style:font-name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47" style:parent-style-name="DefaultParagraphFont" style:family="text">
      <style:text-properties style:font-name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48" style:parent-style-name="DefaultParagraphFont" style:family="text">
      <style:text-properties style:font-name="Times New Roman" fo:font-weight="bold" style:font-weight-asian="bold" fo:font-style="italic" style:font-style-asian="italic" fo:color="#000000" fo:font-size="11.5pt" style:font-size-asian="11.5pt" style:font-size-complex="11.5pt"/>
    </style:style>
    <style:style style:name="T49" style:parent-style-name="DefaultParagraphFont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50" style:parent-style-name="DefaultParagraphFont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5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-complex="Calibri" fo:font-weight="bold" style:font-weight-asian="bold" style:font-weight-complex="bold" fo:color="#000000" fo:font-size="7pt" style:font-size-asian="7pt" style:font-size-complex="7pt"/>
    </style:style>
    <style:style style:name="T53" style:parent-style-name="DefaultParagraphFont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T54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55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name="T56" style:parent-style-name="DefaultParagraphFont" style:family="text">
      <style:text-properties style:font-name-complex="Calibri" fo:font-weight="bold" style:font-weight-asian="bold" style:font-weight-complex="bold" fo:color="#000000" fo:font-size="5pt" style:font-size-asian="5pt" style:font-size-complex="5pt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none" draw:stroke="solid" svg:stroke-width="0in" svg:stroke-color="#000000" svg:stroke-opacity="100%" draw:stroke-linejoin="round" svg:stroke-linecap="butt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none" draw:stroke="solid" svg:stroke-width="0in" svg:stroke-color="#000000" svg:stroke-opacity="100%" draw:stroke-linejoin="round" svg:stroke-linecap="butt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none" draw:stroke="solid" svg:stroke-width="0in" svg:stroke-color="#000000" svg:stroke-opacity="100%" draw:stroke-linejoin="round" svg:stroke-linecap="butt"/>
    </style:style>
    <style:style style:family="graphic" style:name="a149">
      <style:graphic-properties draw:fill="solid" draw:fill-color="#000000" draw:opacity="100%" draw:stroke="none"/>
    </style:style>
    <style:style style:family="graphic" style:name="a70">
      <style:graphic-properties draw:fill="none" draw:stroke="solid" svg:stroke-width="0in" svg:stroke-color="#d4d4d4" svg:stroke-opacity="100%" draw:stroke-linejoin="round" svg:stroke-linecap="butt"/>
    </style:style>
    <style:style style:family="graphic" style:name="a71">
      <style:graphic-properties draw:fill="solid" draw:fill-color="#d4d4d4" draw:opacity="100%" draw:stroke="none"/>
    </style:style>
    <style:style style:family="graphic" style:name="a72">
      <style:graphic-properties draw:fill="none" draw:stroke="solid" svg:stroke-width="0in" svg:stroke-color="#d4d4d4" svg:stroke-opacity="100%" draw:stroke-linejoin="round" svg:stroke-linecap="butt"/>
    </style:style>
    <style:style style:family="graphic" style:name="a73">
      <style:graphic-properties draw:fill="solid" draw:fill-color="#d4d4d4" draw:opacity="100%" draw:stroke="none"/>
    </style:style>
    <style:style style:family="graphic" style:name="a74">
      <style:graphic-properties draw:fill="none" draw:stroke="solid" svg:stroke-width="0in" svg:stroke-color="#d4d4d4" svg:stroke-opacity="100%" draw:stroke-linejoin="round" svg:stroke-linecap="butt"/>
    </style:style>
    <style:style style:family="graphic" style:name="a75">
      <style:graphic-properties draw:fill="solid" draw:fill-color="#d4d4d4" draw:opacity="100%" draw:stroke="none"/>
    </style:style>
    <style:style style:family="graphic" style:name="a76">
      <style:graphic-properties draw:fill="none" draw:stroke="solid" svg:stroke-width="0in" svg:stroke-color="#d4d4d4" svg:stroke-opacity="100%" draw:stroke-linejoin="round" svg:stroke-linecap="butt"/>
    </style:style>
    <style:style style:family="graphic" style:name="a77">
      <style:graphic-properties draw:fill="solid" draw:fill-color="#d4d4d4" draw:opacity="100%" draw:stroke="none"/>
    </style:style>
    <style:style style:family="graphic" style:name="a78">
      <style:graphic-properties draw:fill="none" draw:stroke="solid" svg:stroke-width="0in" svg:stroke-color="#d4d4d4" svg:stroke-opacity="100%" draw:stroke-linejoin="round" svg:stroke-linecap="butt"/>
    </style:style>
    <style:style style:family="graphic" style:name="a79">
      <style:graphic-properties draw:fill="solid" draw:fill-color="#d4d4d4" draw:opacity="100%" draw:stroke="none"/>
    </style:style>
    <style:style style:family="graphic" style:name="a150">
      <style:graphic-properties draw:fill="none" draw:stroke="solid" svg:stroke-width="0in" svg:stroke-color="#000000" svg:stroke-opacity="100%" draw:stroke-linejoin="round" svg:stroke-linecap="butt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none" draw:stroke="solid" svg:stroke-width="0in" svg:stroke-color="#000000" svg:stroke-opacity="100%" draw:stroke-linejoin="round" svg:stroke-linecap="butt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none" draw:stroke="solid" svg:stroke-width="0in" svg:stroke-color="#000000" svg:stroke-opacity="100%" draw:stroke-linejoin="round" svg:stroke-linecap="butt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6">
      <style:graphic-properties draw:fill="none" draw:stroke="solid" svg:stroke-width="0in" svg:stroke-color="#000000" svg:stroke-opacity="100%" draw:stroke-linejoin="round" svg:stroke-linecap="butt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draw:fill="none" draw:stroke="solid" svg:stroke-width="0in" svg:stroke-color="#d4d4d4" svg:stroke-opacity="100%" draw:stroke-linejoin="round" svg:stroke-linecap="butt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9">
      <style:graphic-properties draw:fill="solid" draw:fill-color="#d4d4d4" draw:opacity="100%" draw:stroke="none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>
      <style:graphic-properties draw:fill="none" draw:stroke="solid" svg:stroke-width="0in" svg:stroke-color="#d4d4d4" svg:stroke-opacity="100%" draw:stroke-linejoin="round" svg:stroke-linecap="butt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draw:fill="solid" draw:fill-color="#d4d4d4" draw:opacity="100%" draw:stroke="none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">
      <style:graphic-properties draw:fill="none" draw:stroke="solid" svg:stroke-width="0in" svg:stroke-color="#d4d4d4" svg:stroke-opacity="100%" draw:stroke-linejoin="round" svg:stroke-linecap="butt"/>
    </style:style>
    <style:style style:family="graphic" style:name="a83">
      <style:graphic-properties draw:fill="solid" draw:fill-color="#d4d4d4" draw:opacity="100%" draw:stroke="none"/>
    </style:style>
    <style:style style:family="graphic" style:name="a84">
      <style:graphic-properties draw:fill="none" draw:stroke="solid" svg:stroke-width="0in" svg:stroke-color="#d4d4d4" svg:stroke-opacity="100%" draw:stroke-linejoin="round" svg:stroke-linecap="butt"/>
    </style:style>
    <style:style style:family="graphic" style:name="a85">
      <style:graphic-properties draw:fill="solid" draw:fill-color="#d4d4d4" draw:opacity="100%" draw:stroke="none"/>
    </style:style>
    <style:style style:family="graphic" style:name="a86">
      <style:graphic-properties draw:fill="none" draw:stroke="solid" svg:stroke-width="0in" svg:stroke-color="#d4d4d4" svg:stroke-opacity="100%" draw:stroke-linejoin="round" svg:stroke-linecap="butt"/>
    </style:style>
    <style:style style:family="graphic" style:name="a87">
      <style:graphic-properties draw:fill="solid" draw:fill-color="#d4d4d4" draw:opacity="100%" draw:stroke="none"/>
    </style:style>
    <style:style style:family="graphic" style:name="a88">
      <style:graphic-properties draw:fill="none" draw:stroke="solid" svg:stroke-width="0in" svg:stroke-color="#d4d4d4" svg:stroke-opacity="100%" draw:stroke-linejoin="round" svg:stroke-linecap="butt"/>
    </style:style>
    <style:style style:family="graphic" style:name="a89">
      <style:graphic-properties draw:fill="solid" draw:fill-color="#d4d4d4" draw:opacity="100%" draw:stroke="none"/>
    </style:style>
    <style:style style:family="graphic" style:name="a2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0">
      <style:graphic-properties draw:fill="none" draw:stroke="solid" svg:stroke-width="0in" svg:stroke-color="#d4d4d4" svg:stroke-opacity="100%" draw:stroke-linejoin="round" svg:stroke-linecap="butt"/>
    </style:style>
    <style:style style:family="graphic" style:name="a161">
      <style:graphic-properties draw:fill="solid" draw:fill-color="#d4d4d4" draw:opacity="100%" draw:stroke="none"/>
    </style:style>
    <style:style style:family="graphic" style:name="a162">
      <style:graphic-properties draw:fill="none" draw:stroke="solid" svg:stroke-width="0in" svg:stroke-color="#d4d4d4" svg:stroke-opacity="100%" draw:stroke-linejoin="round" svg:stroke-linecap="butt"/>
    </style:style>
    <style:style style:family="graphic" style:name="a163">
      <style:graphic-properties draw:fill="solid" draw:fill-color="#d4d4d4" draw:opacity="100%" draw:stroke="none"/>
    </style:style>
    <style:style style:family="graphic" style:name="a164">
      <style:graphic-properties draw:fill="none" draw:stroke="solid" svg:stroke-width="0in" svg:stroke-color="#d4d4d4" svg:stroke-opacity="100%" draw:stroke-linejoin="round" svg:stroke-linecap="butt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5">
      <style:graphic-properties draw:fill="solid" draw:fill-color="#d4d4d4" draw:opacity="100%" draw:stroke="none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6">
      <style:graphic-properties draw:fill="none" draw:stroke="solid" svg:stroke-width="0in" svg:stroke-color="#d4d4d4" svg:stroke-opacity="100%" draw:stroke-linejoin="round" svg:stroke-linecap="butt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7">
      <style:graphic-properties draw:fill="solid" draw:fill-color="#d4d4d4" draw:opacity="100%" draw:stroke="non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8">
      <style:graphic-properties draw:fill="none" draw:stroke="solid" svg:stroke-width="0in" svg:stroke-color="#d4d4d4" svg:stroke-opacity="100%" draw:stroke-linejoin="round" svg:stroke-linecap="butt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draw:fill="solid" draw:fill-color="#d4d4d4" draw:opacity="100%" draw:stroke="none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draw:fill="none" draw:stroke="solid" svg:stroke-width="0in" svg:stroke-color="#d4d4d4" svg:stroke-opacity="100%" draw:stroke-linejoin="round" svg:stroke-linecap="butt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">
      <style:graphic-properties draw:fill="solid" draw:fill-color="#d4d4d4" draw:opacity="100%" draw:stroke="non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draw:fill="none" draw:stroke="solid" svg:stroke-width="0in" svg:stroke-color="#d4d4d4" svg:stroke-opacity="100%" draw:stroke-linejoin="round" svg:stroke-linecap="butt"/>
    </style:style>
    <style:style style:family="graphic" style:name="a93">
      <style:graphic-properties draw:fill="solid" draw:fill-color="#d4d4d4" draw:opacity="100%" draw:stroke="none"/>
    </style:style>
    <style:style style:family="graphic" style:name="a94">
      <style:graphic-properties draw:fill="none" draw:stroke="solid" svg:stroke-width="0in" svg:stroke-color="#d4d4d4" svg:stroke-opacity="100%" draw:stroke-linejoin="round" svg:stroke-linecap="butt"/>
    </style:style>
    <style:style style:family="graphic" style:name="a95">
      <style:graphic-properties draw:fill="solid" draw:fill-color="#d4d4d4" draw:opacity="100%" draw:stroke="none"/>
    </style:style>
    <style:style style:family="graphic" style:name="a96">
      <style:graphic-properties draw:fill="none" draw:stroke="solid" svg:stroke-width="0in" svg:stroke-color="#d4d4d4" svg:stroke-opacity="100%" draw:stroke-linejoin="round" svg:stroke-linecap="butt"/>
    </style:style>
    <style:style style:family="graphic" style:name="a97">
      <style:graphic-properties draw:fill="solid" draw:fill-color="#d4d4d4" draw:opacity="100%" draw:stroke="none"/>
    </style:style>
    <style:style style:family="graphic" style:name="a98">
      <style:graphic-properties draw:fill="none" draw:stroke="solid" svg:stroke-width="0in" svg:stroke-color="#d4d4d4" svg:stroke-opacity="100%" draw:stroke-linejoin="round" svg:stroke-linecap="butt"/>
    </style:style>
    <style:style style:family="graphic" style:name="a99">
      <style:graphic-properties draw:fill="solid" draw:fill-color="#d4d4d4" draw:opacity="100%" draw:stroke="none"/>
    </style:style>
    <style:style style:family="graphic" style:name="a100">
      <style:graphic-properties draw:fill="none" draw:stroke="solid" svg:stroke-width="0in" svg:stroke-color="#d4d4d4" svg:stroke-opacity="100%" draw:stroke-linejoin="round" svg:stroke-linecap="butt"/>
    </style:style>
    <style:style style:family="graphic" style:name="a101">
      <style:graphic-properties draw:fill="solid" draw:fill-color="#d4d4d4" draw:opacity="100%" draw:stroke="none"/>
    </style:style>
    <style:style style:family="graphic" style:name="a102">
      <style:graphic-properties draw:fill="none" draw:stroke="solid" svg:stroke-width="0in" svg:stroke-color="#d4d4d4" svg:stroke-opacity="100%" draw:stroke-linejoin="round" svg:stroke-linecap="butt"/>
    </style:style>
    <style:style style:family="graphic" style:name="a103">
      <style:graphic-properties draw:fill="solid" draw:fill-color="#d4d4d4" draw:opacity="100%" draw:stroke="none"/>
    </style:style>
    <style:style style:family="graphic" style:name="a104">
      <style:graphic-properties draw:fill="none" draw:stroke="solid" svg:stroke-width="0in" svg:stroke-color="#d4d4d4" svg:stroke-opacity="100%" draw:stroke-linejoin="round" svg:stroke-linecap="butt"/>
    </style:style>
    <style:style style:family="graphic" style:name="a105">
      <style:graphic-properties draw:fill="solid" draw:fill-color="#d4d4d4" draw:opacity="100%" draw:stroke="none"/>
    </style:style>
    <style:style style:family="graphic" style:name="a106">
      <style:graphic-properties draw:fill="none" draw:stroke="solid" svg:stroke-width="0in" svg:stroke-color="#d4d4d4" svg:stroke-opacity="100%" draw:stroke-linejoin="round" svg:stroke-linecap="butt"/>
    </style:style>
    <style:style style:family="graphic" style:name="a107">
      <style:graphic-properties draw:fill="solid" draw:fill-color="#d4d4d4" draw:opacity="100%" draw:stroke="none"/>
    </style:style>
    <style:style style:family="graphic" style:name="a170">
      <style:graphic-properties draw:fill="none" draw:stroke="solid" svg:stroke-width="0in" svg:stroke-color="#d4d4d4" svg:stroke-opacity="100%" draw:stroke-linejoin="round" svg:stroke-linecap="butt"/>
    </style:style>
    <style:style style:family="graphic" style:name="a108">
      <style:graphic-properties draw:fill="none" draw:stroke="solid" svg:stroke-width="0in" svg:stroke-color="#000000" svg:stroke-opacity="100%" draw:stroke-linejoin="round" svg:stroke-linecap="butt"/>
    </style:style>
    <style:style style:family="graphic" style:name="a171">
      <style:graphic-properties draw:fill="solid" draw:fill-color="#d4d4d4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72">
      <style:graphic-properties draw:fill="none" draw:stroke="solid" svg:stroke-width="0in" svg:stroke-color="#d4d4d4" svg:stroke-opacity="100%" draw:stroke-linejoin="round" svg:stroke-linecap="butt"/>
    </style:style>
    <style:style style:family="graphic" style:name="a173">
      <style:graphic-properties draw:fill="solid" draw:fill-color="#d4d4d4" draw:opacity="100%" draw:stroke="none"/>
    </style:style>
    <style:style style:family="graphic" style:name="a174">
      <style:graphic-properties draw:fill="none" draw:stroke="solid" svg:stroke-width="0in" svg:stroke-color="#d4d4d4" svg:stroke-opacity="100%" draw:stroke-linejoin="round" svg:stroke-linecap="butt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5">
      <style:graphic-properties draw:fill="solid" draw:fill-color="#d4d4d4" draw:opacity="100%" draw:stroke="none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draw:fill="none" draw:stroke="solid" svg:stroke-width="0in" svg:stroke-color="#000000" svg:stroke-opacity="100%" draw:stroke-linejoin="round" svg:stroke-linecap="butt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7">
      <style:graphic-properties draw:fill="solid" draw:fill-color="#000000" draw:opacity="100%" draw:stroke="none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draw:fill="none" draw:stroke="solid" svg:stroke-width="0in" svg:stroke-color="#000000" svg:stroke-opacity="100%" draw:stroke-linejoin="round" svg:stroke-linecap="butt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draw:fill="none" draw:stroke="solid" svg:stroke-width="0in" svg:stroke-color="#d4d4d4" svg:stroke-opacity="100%" draw:stroke-linejoin="round" svg:stroke-linecap="butt"/>
    </style:style>
    <style:style style:family="graphic" style:name="a111">
      <style:graphic-properties draw:fill="solid" draw:fill-color="#d4d4d4" draw:opacity="100%" draw:stroke="none"/>
    </style:style>
    <style:style style:family="graphic" style:name="a112">
      <style:graphic-properties draw:fill="none" draw:stroke="solid" svg:stroke-width="0in" svg:stroke-color="#000000" svg:stroke-opacity="100%" draw:stroke-linejoin="round" svg:stroke-linecap="butt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in" svg:stroke-color="#000000" svg:stroke-opacity="100%" draw:stroke-linejoin="round" svg:stroke-linecap="butt"/>
    </style:style>
    <style:style style:family="graphic" style:name="a115">
      <style:graphic-properties draw:fill="solid" draw:fill-color="#000000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16">
      <style:graphic-properties draw:fill="none" draw:stroke="solid" svg:stroke-width="0in" svg:stroke-color="#000000" svg:stroke-opacity="100%" draw:stroke-linejoin="round" svg:stroke-linecap="butt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180">
      <style:graphic-properties draw:fill="none" draw:stroke="solid" svg:stroke-width="0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in" svg:stroke-color="#000000" svg:stroke-opacity="100%" draw:stroke-linejoin="round" svg:stroke-linecap="butt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2">
      <style:graphic-properties draw:fill="none" draw:stroke="solid" svg:stroke-width="0in" svg:stroke-color="#d4d4d4" svg:stroke-opacity="100%" draw:stroke-linejoin="round" svg:stroke-linecap="butt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3">
      <style:graphic-properties draw:fill="solid" draw:fill-color="#d4d4d4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">
      <style:graphic-properties draw:fill="none" draw:stroke="solid" svg:stroke-width="0in" svg:stroke-color="#d4d4d4" svg:stroke-opacity="100%" draw:stroke-linejoin="round" svg:stroke-linecap="but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draw:fill="solid" draw:fill-color="#d4d4d4" draw:opacity="100%" draw:stroke="non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solid" svg:stroke-width="0in" svg:stroke-color="#d4d4d4" svg:stroke-opacity="100%" draw:stroke-linejoin="round" svg:stroke-linecap="butt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7">
      <style:graphic-properties draw:fill="solid" draw:fill-color="#d4d4d4" draw:opacity="100%" draw:stroke="non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draw:fill="none" draw:stroke="solid" svg:stroke-width="0in" svg:stroke-color="#d4d4d4" svg:stroke-opacity="100%" draw:stroke-linejoin="round" svg:stroke-linecap="butt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9">
      <style:graphic-properties draw:fill="solid" draw:fill-color="#d4d4d4" draw:opacity="100%" draw:stroke="none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draw:fill="none" draw:stroke="solid" svg:stroke-width="0in" svg:stroke-color="#d4d4d4" svg:stroke-opacity="100%" draw:stroke-linejoin="round" svg:stroke-linecap="butt"/>
    </style:style>
    <style:style style:family="graphic" style:name="a47">
      <style:graphic-properties draw:fill="solid" draw:fill-color="#d4d4d4" draw:opacity="100%" draw:stroke="none"/>
    </style:style>
    <style:style style:family="graphic" style:name="a48">
      <style:graphic-properties draw:fill="none" draw:stroke="solid" svg:stroke-width="0in" svg:stroke-color="#d4d4d4" svg:stroke-opacity="100%" draw:stroke-linejoin="round" svg:stroke-linecap="butt"/>
    </style:style>
    <style:style style:family="graphic" style:name="a49">
      <style:graphic-properties draw:fill="solid" draw:fill-color="#d4d4d4" draw:opacity="100%" draw:stroke="none"/>
    </style:style>
    <style:style style:family="graphic" style:name="a120">
      <style:graphic-properties draw:fill="none" draw:stroke="solid" svg:stroke-width="0in" svg:stroke-color="#000000" svg:stroke-opacity="100%" draw:stroke-linejoin="round" svg:stroke-linecap="butt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none" draw:stroke="solid" svg:stroke-width="0in" svg:stroke-color="#000000" svg:stroke-opacity="100%" draw:stroke-linejoin="round" svg:stroke-linecap="butt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none" draw:stroke="solid" svg:stroke-width="0in" svg:stroke-color="#000000" svg:stroke-opacity="100%" draw:stroke-linejoin="round" svg:stroke-linecap="butt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none" draw:stroke="solid" svg:stroke-width="0in" svg:stroke-color="#000000" svg:stroke-opacity="100%" draw:stroke-linejoin="round" svg:stroke-linecap="butt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none" draw:stroke="solid" svg:stroke-width="0in" svg:stroke-color="#000000" svg:stroke-opacity="100%" draw:stroke-linejoin="round" svg:stroke-linecap="butt"/>
    </style:style>
    <style:style style:family="graphic" style:name="a190">
      <style:graphic-properties draw:fill="none" draw:stroke="solid" svg:stroke-width="0in" svg:stroke-color="#d4d4d4" svg:stroke-opacity="100%" draw:stroke-linejoin="round" svg:stroke-linecap="butt"/>
    </style:style>
    <style:style style:family="graphic" style:name="a129">
      <style:graphic-properties draw:fill="solid" draw:fill-color="#000000" draw:opacity="100%" draw:stroke="none"/>
    </style:style>
    <style:style style:family="graphic" style:name="a191">
      <style:graphic-properties draw:fill="solid" draw:fill-color="#d4d4d4" draw:opacity="100%" draw:stroke="none"/>
    </style:style>
    <style:style style:family="graphic" style:name="a192">
      <style:graphic-properties draw:fill="none" draw:stroke="solid" svg:stroke-width="0in" svg:stroke-color="#d4d4d4" svg:stroke-opacity="100%" draw:stroke-linejoin="round" svg:stroke-linecap="butt"/>
    </style:style>
    <style:style style:family="graphic" style:name="a193">
      <style:graphic-properties draw:fill="solid" draw:fill-color="#d4d4d4" draw:opacity="100%" draw:stroke="none"/>
    </style:style>
    <style:style style:family="graphic" style:name="a194">
      <style:graphic-properties draw:fill="none" draw:stroke="solid" svg:stroke-width="0in" svg:stroke-color="#d4d4d4" svg:stroke-opacity="100%" draw:stroke-linejoin="round" svg:stroke-linecap="butt"/>
    </style:style>
    <style:style style:family="graphic" style:name="a50">
      <style:graphic-properties draw:fill="none" draw:stroke="solid" svg:stroke-width="0in" svg:stroke-color="#d4d4d4" svg:stroke-opacity="100%" draw:stroke-linejoin="round" svg:stroke-linecap="butt"/>
    </style:style>
    <style:style style:family="graphic" style:name="a195">
      <style:graphic-properties draw:fill="solid" draw:fill-color="#d4d4d4" draw:opacity="100%" draw:stroke="none"/>
    </style:style>
    <style:style style:family="graphic" style:name="a51">
      <style:graphic-properties draw:fill="solid" draw:fill-color="#d4d4d4" draw:opacity="100%" draw:stroke="none"/>
    </style:style>
    <style:style style:family="graphic" style:name="a196">
      <style:graphic-properties draw:fill="none" draw:stroke="solid" svg:stroke-width="0in" svg:stroke-color="#d4d4d4" svg:stroke-opacity="100%" draw:stroke-linejoin="round" svg:stroke-linecap="butt"/>
    </style:style>
    <style:style style:family="graphic" style:name="a52">
      <style:graphic-properties draw:fill="none" draw:stroke="solid" svg:stroke-width="0in" svg:stroke-color="#d4d4d4" svg:stroke-opacity="100%" draw:stroke-linejoin="round" svg:stroke-linecap="butt"/>
    </style:style>
    <style:style style:family="graphic" style:name="a197">
      <style:graphic-properties draw:fill="solid" draw:fill-color="#d4d4d4" draw:opacity="100%" draw:stroke="none"/>
    </style:style>
    <style:style style:family="graphic" style:name="a53">
      <style:graphic-properties draw:fill="solid" draw:fill-color="#d4d4d4" draw:opacity="100%" draw:stroke="none"/>
    </style:style>
    <style:style style:family="graphic" style:name="a198">
      <style:graphic-properties draw:fill="none" draw:stroke="solid" svg:stroke-width="0in" svg:stroke-color="#d4d4d4" svg:stroke-opacity="100%" draw:stroke-linejoin="round" svg:stroke-linecap="butt"/>
    </style:style>
    <style:style style:family="graphic" style:name="a54">
      <style:graphic-properties draw:fill="none" draw:stroke="solid" svg:stroke-width="0in" svg:stroke-color="#d4d4d4" svg:stroke-opacity="100%" draw:stroke-linejoin="round" svg:stroke-linecap="butt"/>
    </style:style>
    <style:style style:family="graphic" style:name="a199">
      <style:graphic-properties draw:fill="solid" draw:fill-color="#d4d4d4" draw:opacity="100%" draw:stroke="none"/>
    </style:style>
    <style:style style:family="graphic" style:name="a55">
      <style:graphic-properties draw:fill="solid" draw:fill-color="#d4d4d4" draw:opacity="100%" draw:stroke="none"/>
    </style:style>
    <style:style style:family="graphic" style:name="a56">
      <style:graphic-properties draw:fill="none" draw:stroke="solid" svg:stroke-width="0in" svg:stroke-color="#d4d4d4" svg:stroke-opacity="100%" draw:stroke-linejoin="round" svg:stroke-linecap="butt"/>
    </style:style>
    <style:style style:family="graphic" style:name="a57">
      <style:graphic-properties draw:fill="solid" draw:fill-color="#d4d4d4" draw:opacity="100%" draw:stroke="none"/>
    </style:style>
    <style:style style:family="graphic" style:name="a58">
      <style:graphic-properties draw:fill="none" draw:stroke="solid" svg:stroke-width="0in" svg:stroke-color="#d4d4d4" svg:stroke-opacity="100%" draw:stroke-linejoin="round" svg:stroke-linecap="butt"/>
    </style:style>
    <style:style style:family="graphic" style:name="a59">
      <style:graphic-properties draw:fill="solid" draw:fill-color="#d4d4d4" draw:opacity="100%" draw:stroke="none"/>
    </style:style>
    <style:style style:family="graphic" style:name="a130">
      <style:graphic-properties draw:fill="none" draw:stroke="solid" svg:stroke-width="0in" svg:stroke-color="#000000" svg:stroke-opacity="100%" draw:stroke-linejoin="round" svg:stroke-linecap="butt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none" draw:stroke="solid" svg:stroke-width="0in" svg:stroke-color="#000000" svg:stroke-opacity="100%" draw:stroke-linejoin="round" svg:stroke-linecap="butt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none" draw:stroke="solid" svg:stroke-width="0in" svg:stroke-color="#000000" svg:stroke-opacity="100%" draw:stroke-linejoin="round" svg:stroke-linecap="butt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none" draw:stroke="solid" svg:stroke-width="0in" svg:stroke-color="#000000" svg:stroke-opacity="100%" draw:stroke-linejoin="round" svg:stroke-linecap="butt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none" draw:stroke="solid" svg:stroke-width="0in" svg:stroke-color="#000000" svg:stroke-opacity="100%" draw:stroke-linejoin="round" svg:stroke-linecap="butt"/>
    </style:style>
    <style:style style:family="graphic" style:name="a139">
      <style:graphic-properties draw:fill="solid" draw:fill-color="#000000" draw:opacity="100%" draw:stroke="none"/>
    </style:style>
    <style:style style:family="graphic" style:name="a60">
      <style:graphic-properties draw:fill="none" draw:stroke="solid" svg:stroke-width="0in" svg:stroke-color="#d4d4d4" svg:stroke-opacity="100%" draw:stroke-linejoin="round" svg:stroke-linecap="butt"/>
    </style:style>
    <style:style style:family="graphic" style:name="a61">
      <style:graphic-properties draw:fill="solid" draw:fill-color="#d4d4d4" draw:opacity="100%" draw:stroke="none"/>
    </style:style>
    <style:style style:family="graphic" style:name="a62">
      <style:graphic-properties draw:fill="none" draw:stroke="solid" svg:stroke-width="0in" svg:stroke-color="#d4d4d4" svg:stroke-opacity="100%" draw:stroke-linejoin="round" svg:stroke-linecap="butt"/>
    </style:style>
    <style:style style:family="graphic" style:name="a63">
      <style:graphic-properties draw:fill="solid" draw:fill-color="#d4d4d4" draw:opacity="100%" draw:stroke="none"/>
    </style:style>
    <style:style style:family="graphic" style:name="a64">
      <style:graphic-properties draw:fill="none" draw:stroke="solid" svg:stroke-width="0in" svg:stroke-color="#d4d4d4" svg:stroke-opacity="100%" draw:stroke-linejoin="round" svg:stroke-linecap="butt"/>
    </style:style>
    <style:style style:family="graphic" style:name="a65">
      <style:graphic-properties draw:fill="solid" draw:fill-color="#d4d4d4" draw:opacity="100%" draw:stroke="none"/>
    </style:style>
    <style:style style:family="graphic" style:name="a66">
      <style:graphic-properties draw:fill="none" draw:stroke="solid" svg:stroke-width="0in" svg:stroke-color="#d4d4d4" svg:stroke-opacity="100%" draw:stroke-linejoin="round" svg:stroke-linecap="butt"/>
    </style:style>
    <style:style style:family="graphic" style:name="a67">
      <style:graphic-properties draw:fill="solid" draw:fill-color="#d4d4d4" draw:opacity="100%" draw:stroke="none"/>
    </style:style>
    <style:style style:family="graphic" style:name="a68">
      <style:graphic-properties draw:fill="none" draw:stroke="solid" svg:stroke-width="0in" svg:stroke-color="#d4d4d4" svg:stroke-opacity="100%" draw:stroke-linejoin="round" svg:stroke-linecap="butt"/>
    </style:style>
    <style:style style:family="graphic" style:name="a69">
      <style:graphic-properties draw:fill="solid" draw:fill-color="#d4d4d4" draw:opacity="100%" draw:stroke="none"/>
    </style:style>
    <style:style style:family="graphic" style:name="a140">
      <style:graphic-properties draw:fill="none" draw:stroke="solid" svg:stroke-width="0in" svg:stroke-color="#000000" svg:stroke-opacity="100%" draw:stroke-linejoin="round" svg:stroke-linecap="butt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none" draw:stroke="solid" svg:stroke-width="0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Normal"/>
      <text:p text:style-name="Normal"><draw:g draw:z-index="251658240" draw:name="Group 1" draw:id="id200" draw:style-name="a200" text:anchor-type="paragraph"><svg:title/><svg:desc/><draw:custom-shape svg:x="0.21944in" svg:y="2.37222in" svg:width="1.50347in" svg:height="2.60486in" draw:id="id0" draw:style-name="a0" draw:name="Rectangle 3"><svg:title/><svg:desc/><draw:enhanced-geometry draw:type="non-primitive" svg:viewBox="0 0 21600 21600" draw:enhanced-path="M 0 0 L 21600 0 21600 21600 0 21600 Z N"/></draw:custom-shape><draw:custom-shape svg:x="4.2014in" svg:y="1.26319in" svg:width="1.8875in" svg:height="0.20278in" draw:id="id1" draw:style-name="a1" draw:name="Rectangle 4"><svg:title/><svg:desc/><text:p text:style-name="Normal"><text:span text:style-name="T2">Adresa de e-mail a instituției de învățământ__________________</text:span></text:p><draw:enhanced-geometry draw:type="non-primitive" svg:viewBox="0 0 21600 21600" draw:enhanced-path="M 0 0 L 21600 0 21600 21600 0 21600 Z N"/></draw:custom-shape><draw:custom-shape svg:x="4.2014in" svg:y="1.55555in" svg:width="0.71806in" svg:height="0.20278in" draw:id="id2" draw:style-name="a2" draw:name="Rectangle 5"><svg:title/><svg:desc/><text:p text:style-name="Normal"><text:span text:style-name="T3">Telefon ______________</text:span></text:p><draw:enhanced-geometry draw:type="non-primitive" svg:viewBox="0 0 21600 21600" draw:enhanced-path="M 0 0 L 21600 0 21600 21600 0 21600 Z N"/></draw:custom-shape><draw:custom-shape svg:x="0.09027in" svg:y="1.96805in" svg:width="0.10417in" svg:height="0.22083in" draw:id="id3" draw:style-name="a3" draw:name="Rectangle 6"><svg:title/><svg:desc/><text:p text:style-name="Normal"><text:span text:style-name="T4">Nr.<text:s/></text:span></text:p><draw:enhanced-geometry draw:type="non-primitive" svg:viewBox="0 0 21600 21600" draw:enhanced-path="M 0 0 L 21600 0 21600 21600 0 21600 Z N"/></draw:custom-shape><draw:custom-shape svg:x="0.09027in" svg:y="2.07639in" svg:width="0.11389in" svg:height="0.22083in" draw:id="id4" draw:style-name="a4" draw:name="Rectangle 7"><svg:title/><svg:desc/><text:p text:style-name="Normal"><text:span text:style-name="T5">crt.</text:span></text:p><draw:enhanced-geometry draw:type="non-primitive" svg:viewBox="0 0 21600 21600" draw:enhanced-path="M 0 0 L 21600 0 21600 21600 0 21600 Z N"/></draw:custom-shape><draw:custom-shape svg:x="0.20416in" svg:y="1.9007in" svg:width="0.94861in" svg:height="0.43958in" draw:id="id5" draw:style-name="a5" draw:name="Rectangle 8"><svg:title/><svg:desc/><text:p text:style-name="P6">NUMELE ȘI PRENUMELE</text:p><text:p text:style-name="P7"><text:span text:style-name="T8">ELEVULUI</text:span></text:p><draw:enhanced-geometry draw:type="non-primitive" svg:viewBox="0 0 21600 21600" draw:enhanced-path="M 0 0 L 21600 0 21600 21600 0 21600 Z N"/></draw:custom-shape><draw:custom-shape svg:x="1.24376in" svg:y="2.02222in" svg:width="0.18403in" svg:height="0.22083in" draw:id="id6" draw:style-name="a6" draw:name="Rectangle 9"><svg:title/><svg:desc/><text:p text:style-name="Normal"><text:span text:style-name="T9">C.N.P</text:span></text:p><draw:enhanced-geometry draw:type="non-primitive" svg:viewBox="0 0 21600 21600" draw:enhanced-path="M 0 0 L 21600 0 21600 21600 0 21600 Z N"/></draw:custom-shape><draw:custom-shape svg:x="1.74376in" svg:y="2.02222in" svg:width="0.17639in" svg:height="0.22083in" draw:id="id7" draw:style-name="a7" draw:name="Rectangle 10"><svg:title/><svg:desc/><text:p text:style-name="Normal"><text:span text:style-name="T10">Clasa</text:span></text:p><draw:enhanced-geometry draw:type="non-primitive" svg:viewBox="0 0 21600 21600" draw:enhanced-path="M 0 0 L 21600 0 21600 21600 0 21600 Z N"/></draw:custom-shape><draw:custom-shape svg:x="2.00625in" svg:y="2.02222in" svg:width="0.8125in" svg:height="0.21944in" draw:id="id8" draw:style-name="a8" draw:name="Rectangle 11"><svg:title/><svg:desc/><text:p text:style-name="Normal"><text:span text:style-name="T11">Instituția de învățământ</text:span></text:p><draw:enhanced-geometry draw:type="non-primitive" svg:viewBox="0 0 21600 21600" draw:enhanced-path="M 0 0 L 21600 0 21600 21600 0 21600 Z N"/></draw:custom-shape><draw:custom-shape svg:x="2.86805in" svg:y="2.02222in" svg:width="0.37014in" svg:height="0.22083in" draw:id="id9" draw:style-name="a9" draw:name="Rectangle 12"><svg:title/><svg:desc/><text:p text:style-name="Normal"><text:span text:style-name="T12">Localitatea</text:span></text:p><draw:enhanced-geometry draw:type="non-primitive" svg:viewBox="0 0 21600 21600" draw:enhanced-path="M 0 0 L 21600 0 21600 21600 0 21600 Z N"/></draw:custom-shape><draw:custom-shape svg:x="3.39305in" svg:y="2.02222in" svg:width="0.24653in" svg:height="0.22083in" draw:id="id10" draw:style-name="a10" draw:name="Rectangle 13"><svg:title/><svg:desc/><text:p text:style-name="Normal"><text:span text:style-name="T13">Județul</text:span></text:p><draw:enhanced-geometry draw:type="non-primitive" svg:viewBox="0 0 21600 21600" draw:enhanced-path="M 0 0 L 21600 0 21600 21600 0 21600 Z N"/></draw:custom-shape><draw:custom-shape svg:x="3.80973in" svg:y="1.91389in" svg:width="0.30903in" svg:height="0.22083in" draw:id="id11" draw:style-name="a11" draw:name="Rectangle 14"><svg:title/><svg:desc/><text:p text:style-name="Normal"><text:span text:style-name="T14">Limba de<text:s/></text:span></text:p><draw:enhanced-geometry draw:type="non-primitive" svg:viewBox="0 0 21600 21600" draw:enhanced-path="M 0 0 L 21600 0 21600 21600 0 21600 Z N"/></draw:custom-shape><draw:custom-shape svg:x="3.78473in" svg:y="2.02222in" svg:width="0.37083in" svg:height="0.22083in" draw:id="id12" draw:style-name="a12" draw:name="Rectangle 15"><svg:title/><svg:desc/><text:p text:style-name="Normal"><text:span text:style-name="T15">susținere a<text:s/></text:span></text:p><draw:enhanced-geometry draw:type="non-primitive" svg:viewBox="0 0 21600 21600" draw:enhanced-path="M 0 0 L 21600 0 21600 21600 0 21600 Z N"/></draw:custom-shape><draw:custom-shape svg:x="3.81805in" svg:y="2.13055in" svg:width="0.29444in" svg:height="0.22083in" draw:id="id13" draw:style-name="a13" draw:name="Rectangle 16"><svg:title/><svg:desc/><text:p text:style-name="Normal"><text:span text:style-name="T16">probelor</text:span></text:p><draw:enhanced-geometry draw:type="non-primitive" svg:viewBox="0 0 21600 21600" draw:enhanced-path="M 0 0 L 21600 0 21600 21600 0 21600 Z N"/></draw:custom-shape><draw:custom-shape svg:x="4.2264in" svg:y="1.96805in" svg:width="0.49514in" svg:height="0.22083in" draw:id="id14" draw:style-name="a14" draw:name="Rectangle 17"><svg:title/><svg:desc/><text:p text:style-name="Normal"><text:span text:style-name="T17">Număr telefon<text:s/></text:span></text:p><draw:enhanced-geometry draw:type="non-primitive" svg:viewBox="0 0 21600 21600" draw:enhanced-path="M 0 0 L 21600 0 21600 21600 0 21600 Z N"/></draw:custom-shape><draw:custom-shape svg:x="4.3889in" svg:y="2.07639in" svg:width="0.14028in" svg:height="0.22083in" draw:id="id15" draw:style-name="a15" draw:name="Rectangle 18"><svg:title/><svg:desc/><text:p text:style-name="Normal"><text:span text:style-name="T18">elev</text:span></text:p><draw:enhanced-geometry draw:type="non-primitive" svg:viewBox="0 0 21600 21600" draw:enhanced-path="M 0 0 L 21600 0 21600 21600 0 21600 Z N"/></draw:custom-shape><draw:custom-shape svg:x="4.75902in" svg:y="1.91389in" svg:width="0.59375in" svg:height="0.22083in" draw:id="id16" draw:style-name="a16" draw:name="Rectangle 19"><svg:title/><svg:desc/><text:p text:style-name="Normal"><text:span text:style-name="T19">Profesorul <text:s/>care a<text:s/></text:span></text:p><draw:enhanced-geometry draw:type="non-primitive" svg:viewBox="0 0 21600 21600" draw:enhanced-path="M 0 0 L 21600 0 21600 21600 0 21600 Z N"/></draw:custom-shape><draw:custom-shape svg:x="4.76319in" svg:y="2.02222in" svg:width="0.58681in" svg:height="0.22083in" draw:id="id17" draw:style-name="a17" draw:name="Rectangle 20"><svg:title/><svg:desc/><text:p text:style-name="Normal"><text:span text:style-name="T20">pregătit elevul <text:s/>la<text:s/></text:span></text:p><draw:enhanced-geometry draw:type="non-primitive" svg:viewBox="0 0 21600 21600" draw:enhanced-path="M 0 0 L 21600 0 21600 21600 0 21600 Z N"/></draw:custom-shape><draw:custom-shape svg:x="4.96737in" svg:y="2.13055in" svg:width="0.16736in" svg:height="0.22083in" draw:id="id18" draw:style-name="a18" draw:name="Rectangle 21"><svg:title/><svg:desc/><text:p text:style-name="Normal"><text:span text:style-name="T21">clasă</text:span></text:p><draw:enhanced-geometry draw:type="non-primitive" svg:viewBox="0 0 21600 21600" draw:enhanced-path="M 0 0 L 21600 0 21600 21600 0 21600 Z N"/></draw:custom-shape><draw:custom-shape svg:x="5.47569in" svg:y="1.96805in" svg:width="0.49514in" svg:height="0.22083in" draw:id="id19" draw:style-name="a19" draw:name="Rectangle 22"><svg:title/><svg:desc/><text:p text:style-name="Normal"><text:span text:style-name="T22">Număr telefon<text:s/></text:span></text:p><draw:enhanced-geometry draw:type="non-primitive" svg:viewBox="0 0 21600 21600" draw:enhanced-path="M 0 0 L 21600 0 21600 21600 0 21600 Z N"/></draw:custom-shape><draw:custom-shape svg:x="5.57152in" svg:y="2.07639in" svg:width="0.28958in" svg:height="0.22083in" draw:id="id20" draw:style-name="a20" draw:name="Rectangle 23"><svg:title/><svg:desc/><text:p text:style-name="Normal"><text:span text:style-name="T23">profesor</text:span></text:p><draw:enhanced-geometry draw:type="non-primitive" svg:viewBox="0 0 21600 21600" draw:enhanced-path="M 0 0 L 21600 0 21600 21600 0 21600 Z N"/></draw:custom-shape><draw:custom-shape svg:x="6.33334in" svg:y="1.91389in" svg:width="0.29375in" svg:height="0.22083in" draw:id="id21" draw:style-name="a21" draw:name="Rectangle 24"><svg:title/><svg:desc/><text:p text:style-name="Normal"><text:span text:style-name="T24">Unitatea</text:span></text:p><draw:enhanced-geometry draw:type="non-primitive" svg:viewBox="0 0 21600 21600" draw:enhanced-path="M 0 0 L 21600 0 21600 21600 0 21600 Z N"/></draw:custom-shape><draw:custom-shape svg:x="6.21319in" svg:y="2.02222in" svg:width="0.55in" svg:height="0.22083in" draw:id="id22" draw:style-name="a22" draw:name="Rectangle 25"><svg:title/><svg:desc/><text:p text:style-name="Normal"><text:span text:style-name="T25">de învățământ a<text:s/></text:span></text:p><draw:enhanced-geometry draw:type="non-primitive" svg:viewBox="0 0 21600 21600" draw:enhanced-path="M 0 0 L 21600 0 21600 21600 0 21600 Z N"/></draw:custom-shape><draw:custom-shape svg:x="6.12152in" svg:y="2.13055in" svg:width="0.73333in" svg:height="0.22083in" draw:id="id23" draw:style-name="a23" draw:name="Rectangle 26"><svg:title/><svg:desc/><text:p text:style-name="Normal"><text:span text:style-name="T26">profesorului antrenor</text:span></text:p><draw:enhanced-geometry draw:type="non-primitive" svg:viewBox="0 0 21600 21600" draw:enhanced-path="M 0 0 L 21600 0 21600 21600 0 21600 Z N"/></draw:custom-shape><draw:custom-shape svg:x="0.12777in" svg:y="2.44305in" svg:width="0.04236in" svg:height="0.22083in" draw:id="id24" draw:style-name="a24" draw:name="Rectangle 27"><svg:title/><svg:desc/><text:p text:style-name="Normal"><text:span text:style-name="T27">1</text:span></text:p><draw:enhanced-geometry draw:type="non-primitive" svg:viewBox="0 0 21600 21600" draw:enhanced-path="M 0 0 L 21600 0 21600 21600 0 21600 Z N"/></draw:custom-shape><draw:custom-shape svg:x="0.12777in" svg:y="2.65972in" svg:width="0.04236in" svg:height="0.22083in" draw:id="id25" draw:style-name="a25" draw:name="Rectangle 28"><svg:title/><svg:desc/><text:p text:style-name="Normal"><text:span text:style-name="T28">2</text:span></text:p><draw:enhanced-geometry draw:type="non-primitive" svg:viewBox="0 0 21600 21600" draw:enhanced-path="M 0 0 L 21600 0 21600 21600 0 21600 Z N"/></draw:custom-shape><draw:custom-shape svg:x="0.12777in" svg:y="2.87639in" svg:width="0.04236in" svg:height="0.22083in" draw:id="id26" draw:style-name="a26" draw:name="Rectangle 29"><svg:title/><svg:desc/><text:p text:style-name="Normal"><text:span text:style-name="T29">3</text:span></text:p><draw:enhanced-geometry draw:type="non-primitive" svg:viewBox="0 0 21600 21600" draw:enhanced-path="M 0 0 L 21600 0 21600 21600 0 21600 Z N"/></draw:custom-shape><draw:custom-shape svg:x="0.12777in" svg:y="3.09305in" svg:width="0.04236in" svg:height="0.22083in" draw:id="id27" draw:style-name="a27" draw:name="Rectangle 30"><svg:title/><svg:desc/><text:p text:style-name="Normal"><text:span text:style-name="T30">4</text:span></text:p><draw:enhanced-geometry draw:type="non-primitive" svg:viewBox="0 0 21600 21600" draw:enhanced-path="M 0 0 L 21600 0 21600 21600 0 21600 Z N"/></draw:custom-shape><draw:custom-shape svg:x="0.12777in" svg:y="3.30972in" svg:width="0.04236in" svg:height="0.22083in" draw:id="id28" draw:style-name="a28" draw:name="Rectangle 31"><svg:title/><svg:desc/><text:p text:style-name="Normal"><text:span text:style-name="T31">5</text:span></text:p><draw:enhanced-geometry draw:type="non-primitive" svg:viewBox="0 0 21600 21600" draw:enhanced-path="M 0 0 L 21600 0 21600 21600 0 21600 Z N"/></draw:custom-shape><draw:custom-shape svg:x="0.12777in" svg:y="3.52639in" svg:width="0.04236in" svg:height="0.22083in" draw:id="id29" draw:style-name="a29" draw:name="Rectangle 32"><svg:title/><svg:desc/><text:p text:style-name="Normal"><text:span text:style-name="T32">6</text:span></text:p><draw:enhanced-geometry draw:type="non-primitive" svg:viewBox="0 0 21600 21600" draw:enhanced-path="M 0 0 L 21600 0 21600 21600 0 21600 Z N"/></draw:custom-shape><draw:custom-shape svg:x="0.12777in" svg:y="3.74305in" svg:width="0.04236in" svg:height="0.22083in" draw:id="id30" draw:style-name="a30" draw:name="Rectangle 33"><svg:title/><svg:desc/><text:p text:style-name="Normal"><text:span text:style-name="T33">7</text:span></text:p><draw:enhanced-geometry draw:type="non-primitive" svg:viewBox="0 0 21600 21600" draw:enhanced-path="M 0 0 L 21600 0 21600 21600 0 21600 Z N"/></draw:custom-shape><draw:custom-shape svg:x="0.12777in" svg:y="3.95972in" svg:width="0.04236in" svg:height="0.22083in" draw:id="id31" draw:style-name="a31" draw:name="Rectangle 34"><svg:title/><svg:desc/><text:p text:style-name="Normal"><text:span text:style-name="T34">8</text:span></text:p><draw:enhanced-geometry draw:type="non-primitive" svg:viewBox="0 0 21600 21600" draw:enhanced-path="M 0 0 L 21600 0 21600 21600 0 21600 Z N"/></draw:custom-shape><draw:custom-shape svg:x="0.12777in" svg:y="4.17639in" svg:width="0.04236in" svg:height="0.22083in" draw:id="id32" draw:style-name="a32" draw:name="Rectangle 35"><svg:title/><svg:desc/><text:p text:style-name="Normal"><text:span text:style-name="T35">9</text:span></text:p><draw:enhanced-geometry draw:type="non-primitive" svg:viewBox="0 0 21600 21600" draw:enhanced-path="M 0 0 L 21600 0 21600 21600 0 21600 Z N"/></draw:custom-shape><draw:custom-shape svg:x="0.10694in" svg:y="4.39375in" svg:width="0.08472in" svg:height="0.22083in" draw:id="id33" draw:style-name="a33" draw:name="Rectangle 36"><svg:title/><svg:desc/><text:p text:style-name="Normal"><text:span text:style-name="T36">10</text:span></text:p><draw:enhanced-geometry draw:type="non-primitive" svg:viewBox="0 0 21600 21600" draw:enhanced-path="M 0 0 L 21600 0 21600 21600 0 21600 Z N"/></draw:custom-shape><draw:custom-shape svg:x="0.10694in" svg:y="4.61041in" svg:width="0.08472in" svg:height="0.22083in" draw:id="id34" draw:style-name="a34" draw:name="Rectangle 37"><svg:title/><svg:desc/><text:p text:style-name="Normal"><text:span text:style-name="T37">11</text:span></text:p><draw:enhanced-geometry draw:type="non-primitive" svg:viewBox="0 0 21600 21600" draw:enhanced-path="M 0 0 L 21600 0 21600 21600 0 21600 Z N"/></draw:custom-shape><draw:custom-shape svg:x="0.10694in" svg:y="4.82708in" svg:width="0.08472in" svg:height="0.22083in" draw:id="id35" draw:style-name="a35" draw:name="Rectangle 38"><svg:title/><svg:desc/><text:p text:style-name="Normal"><text:span text:style-name="T38">12</text:span></text:p><draw:enhanced-geometry draw:type="non-primitive" svg:viewBox="0 0 21600 21600" draw:enhanced-path="M 0 0 L 21600 0 21600 21600 0 21600 Z N"/></draw:custom-shape><draw:custom-shape svg:x="3.3014in" svg:y="5.08125in" svg:width="3.40694in" svg:height="0.20278in" draw:id="id36" draw:style-name="a36" draw:name="Rectangle 39"><svg:title/><svg:desc/><text:p text:style-name="Normal"><text:span text:style-name="T39">Persoana de contact responsabilă pentru completarea listei: <text:s text:c="2"/>__________________ Nr. telefon:___________________</text:span></text:p><draw:enhanced-geometry draw:type="non-primitive" svg:viewBox="0 0 21600 21600" draw:enhanced-path="M 0 0 L 21600 0 21600 21600 0 21600 Z N"/></draw:custom-shape><draw:custom-shape svg:x="3.3014in" svg:y="5.28125in" svg:width="1.80625in" svg:height="0.20278in" draw:id="id37" draw:style-name="a37" draw:name="Rectangle 40"><svg:title/><svg:desc/><text:p text:style-name="Normal"><text:span text:style-name="T40">DATA COMPLETĂRII FORMULARULUI _____________________</text:span></text:p><draw:enhanced-geometry draw:type="non-primitive" svg:viewBox="0 0 21600 21600" draw:enhanced-path="M 0 0 L 21600 0 21600 21600 0 21600 Z N"/></draw:custom-shape><draw:custom-shape svg:x="3.93055in" svg:y="0.11319in" svg:width="0.32986in" svg:height="0.27569in" draw:id="id38" draw:style-name="a38" draw:name="Rectangle 41"><svg:title/><svg:desc/><text:p text:style-name="Normal"><text:span text:style-name="T41">Model<text:s/></text:span></text:p><draw:enhanced-geometry draw:type="non-primitive" svg:viewBox="0 0 21600 21600" draw:enhanced-path="M 0 0 L 21600 0 21600 21600 0 21600 Z N"/></draw:custom-shape><draw:custom-shape svg:x="3.10973in" svg:y="0.27569in" svg:width="1.96875in" svg:height="0.27569in" draw:id="id39" draw:style-name="a39" draw:name="Rectangle 42"><svg:title/><svg:desc/><text:p text:style-name="Normal"><text:span text:style-name="T42">Pentru transmiterea datelor prin poștă<text:s/></text:span></text:p><draw:enhanced-geometry draw:type="non-primitive" svg:viewBox="0 0 21600 21600" draw:enhanced-path="M 0 0 L 21600 0 21600 21600 0 21600 Z N"/></draw:custom-shape><draw:custom-shape svg:x="3.8139in" svg:y="0.43819in" svg:width="0.56458in" svg:height="0.27569in" draw:id="id40" draw:style-name="a40" draw:name="Rectangle 43"><svg:title/><svg:desc/><text:p text:style-name="Normal"><text:span text:style-name="T43">electronică</text:span></text:p><draw:enhanced-geometry draw:type="non-primitive" svg:viewBox="0 0 21600 21600" draw:enhanced-path="M 0 0 L 21600 0 21600 21600 0 21600 Z N"/></draw:custom-shape><draw:custom-shape svg:x="3.11775in" svg:y="0.61736in" svg:width="3.64097in" svg:height="0.51944in" draw:id="id41" draw:style-name="a41" draw:name="Rectangle 44"><svg:title/><svg:desc/><text:p text:style-name="P44"><text:span text:style-name="T45"><text:s text:c="4"/></text:span><text:span text:style-name="T46">Concursul ,,G. E. Palade"</text:span><text:span text:style-name="T47"><text:s/></text:span><text:span text:style-name="T48">Bacău</text:span><text:span text:style-name="T49"><text:s/>– Etapa Județeană-</text:span></text:p><text:p text:style-name="Normal"/><draw:enhanced-geometry draw:type="non-primitive" svg:viewBox="0 0 21600 21600" draw:enhanced-path="M 0 0 L 21600 0 21600 21600 0 21600 Z N"/></draw:custom-shape><draw:custom-shape svg:x="3.80964in" svg:y="0.80069in" svg:width="0.88681in" svg:height="0.31389in" draw:id="id42" draw:style-name="a42" draw:name="Rectangle 45"><svg:title/><svg:desc/><text:p text:style-name="Normal"><text:span text:style-name="T50"><text:s text:c="6"/></text:span><text:span text:style-name="T51"><text:s/>6</text:span><text:span text:style-name="T52"><text:s/></text:span><text:span text:style-name="T53">mai 2023</text:span></text:p><draw:enhanced-geometry draw:type="non-primitive" svg:viewBox="0 0 21600 21600" draw:enhanced-path="M 0 0 L 21600 0 21600 21600 0 21600 Z N"/></draw:custom-shape><draw:custom-shape svg:x="1.26459in" svg:y="1.21319in" svg:width="1.26597in" svg:height="0.25764in" draw:id="id43" draw:style-name="a43" draw:name="Rectangle 46"><svg:title/><svg:desc/><text:p text:style-name="Normal"><text:span text:style-name="T54">UNITATEA DE ÎNVĂȚĂMÂNT</text:span></text:p><draw:enhanced-geometry draw:type="non-primitive" svg:viewBox="0 0 21600 21600" draw:enhanced-path="M 0 0 L 21600 0 21600 21600 0 21600 Z N"/></draw:custom-shape><draw:custom-shape svg:x="1.38541in" svg:y="5.07708in" svg:width="0.25417in" svg:height="0.20278in" draw:id="id44" draw:style-name="a44" draw:name="Rectangle 47"><svg:title/><svg:desc/><text:p text:style-name="Normal"><text:span text:style-name="T55">Director,</text:span></text:p><draw:enhanced-geometry draw:type="non-primitive" svg:viewBox="0 0 21600 21600" draw:enhanced-path="M 0 0 L 21600 0 21600 21600 0 21600 Z N"/></draw:custom-shape><draw:custom-shape svg:x="1.08126in" svg:y="5.17708in" svg:width="0.81181in" svg:height="0.20278in" draw:id="id45" draw:style-name="a45" draw:name="Rectangle 48"><svg:title/><svg:desc/><text:p text:style-name="Normal"><text:span text:style-name="T56">PROF. __________________</text:span></text:p><draw:enhanced-geometry draw:type="non-primitive" svg:viewBox="0 0 21600 21600" draw:enhanced-path="M 0 0 L 21600 0 21600 21600 0 21600 Z N"/></draw:custom-shape><draw:connector draw:type="line" svg:x1="0.06944in" svg:y1="0.14653in" svg:x2="2.82223in" svg:y2="0.14653in" draw:id="id46" draw:style-name="a46" draw:name="Line 49"><svg:title/><svg:desc/></draw:connector><draw:custom-shape svg:x="0.06944in" svg:y="0.14653in" svg:width="2.75278in" svg:height="0.00417in" draw:id="id47" draw:style-name="a47" draw:name="Rectangle 50"><svg:title/><svg:desc/><draw:enhanced-geometry draw:type="non-primitive" svg:viewBox="0 0 21600 21600" draw:enhanced-path="M 0 0 L 21600 0 21600 21600 0 21600 Z N"/></draw:custom-shape><draw:connector draw:type="line" svg:x1="0.06944in" svg:y1="0.69236in" svg:x2="2.82223in" svg:y2="0.69236in" draw:id="id48" draw:style-name="a48" draw:name="Line 51"><svg:title/><svg:desc/></draw:connector><draw:custom-shape svg:x="0.06944in" svg:y="0.69236in" svg:width="2.75278in" svg:height="0.00417in" draw:id="id49" draw:style-name="a49" draw:name="Rectangle 52"><svg:title/><svg:desc/><draw:enhanced-geometry draw:type="non-primitive" svg:viewBox="0 0 21600 21600" draw:enhanced-path="M 0 0 L 21600 0 21600 21600 0 21600 Z N"/></draw:custom-shape><draw:connector draw:type="line" svg:x1="3.73473in" svg:y1="0.04653in" svg:x2="3.73473in" svg:y2="0.05069in" draw:id="id50" draw:style-name="a50" draw:name="Line 53"><svg:title/><svg:desc/></draw:connector><draw:custom-shape svg:x="3.73473in" svg:y="0.04653in" svg:width="0.00417in" svg:height="0.00417in" draw:id="id51" draw:style-name="a51" draw:name="Rectangle 54"><svg:title/><svg:desc/><draw:enhanced-geometry draw:type="non-primitive" svg:viewBox="0 0 21600 21600" draw:enhanced-path="M 0 0 L 21600 0 21600 21600 0 21600 Z N"/></draw:custom-shape><draw:connector draw:type="line" svg:x1="4.18473in" svg:y1="0.04653in" svg:x2="4.18473in" svg:y2="0.05069in" draw:id="id52" draw:style-name="a52" draw:name="Line 55"><svg:title/><svg:desc/></draw:connector><draw:custom-shape svg:x="4.18473in" svg:y="0.04653in" svg:width="0.00417in" svg:height="0.00417in" draw:id="id53" draw:style-name="a53" draw:name="Rectangle 56"><svg:title/><svg:desc/><draw:enhanced-geometry draw:type="non-primitive" svg:viewBox="0 0 21600 21600" draw:enhanced-path="M 0 0 L 21600 0 21600 21600 0 21600 Z N"/></draw:custom-shape><draw:connector draw:type="line" svg:x1="4.73402in" svg:y1="0.04653in" svg:x2="4.73402in" svg:y2="0.05069in" draw:id="id54" draw:style-name="a54" draw:name="Line 57"><svg:title/><svg:desc/></draw:connector><draw:custom-shape svg:x="4.73402in" svg:y="0.04653in" svg:width="0.00417in" svg:height="0.00417in" draw:id="id55" draw:style-name="a55" draw:name="Rectangle 58"><svg:title/><svg:desc/><draw:enhanced-geometry draw:type="non-primitive" svg:viewBox="0 0 21600 21600" draw:enhanced-path="M 0 0 L 21600 0 21600 21600 0 21600 Z N"/></draw:custom-shape><draw:connector draw:type="line" svg:x1="0.06944in" svg:y1="1.06319in" svg:x2="0.07362in" svg:y2="1.06319in" draw:id="id56" draw:style-name="a56" draw:name="Line 59"><svg:title/><svg:desc/></draw:connector><draw:custom-shape svg:x="0.06944in" svg:y="1.06319in" svg:width="0.00417in" svg:height="0.00417in" draw:id="id57" draw:style-name="a57" draw:name="Rectangle 60"><svg:title/><svg:desc/><draw:enhanced-geometry draw:type="non-primitive" svg:viewBox="0 0 21600 21600" draw:enhanced-path="M 0 0 L 21600 0 21600 21600 0 21600 Z N"/></draw:custom-shape><draw:connector draw:type="line" svg:x1="0.06944in" svg:y1="1.20903in" svg:x2="0.07362in" svg:y2="1.20903in" draw:id="id58" draw:style-name="a58" draw:name="Line 61"><svg:title/><svg:desc/></draw:connector><draw:custom-shape svg:x="0.06944in" svg:y="1.20903in" svg:width="0.00417in" svg:height="0.00417in" draw:id="id59" draw:style-name="a59" draw:name="Rectangle 62"><svg:title/><svg:desc/><draw:enhanced-geometry draw:type="non-primitive" svg:viewBox="0 0 21600 21600" draw:enhanced-path="M 0 0 L 21600 0 21600 21600 0 21600 Z N"/></draw:custom-shape><draw:connector draw:type="line" svg:x1="0.06944in" svg:y1="1.35486in" svg:x2="0.07362in" svg:y2="1.35486in" draw:id="id60" draw:style-name="a60" draw:name="Line 63"><svg:title/><svg:desc/></draw:connector><draw:custom-shape svg:x="0.06944in" svg:y="1.35486in" svg:width="0.00417in" svg:height="0.00417in" draw:id="id61" draw:style-name="a61" draw:name="Rectangle 64"><svg:title/><svg:desc/><draw:enhanced-geometry draw:type="non-primitive" svg:viewBox="0 0 21600 21600" draw:enhanced-path="M 0 0 L 21600 0 21600 21600 0 21600 Z N"/></draw:custom-shape><draw:connector draw:type="line" svg:x1="4.73402in" svg:y1="0.92153in" svg:x2="4.73402in" svg:y2="1.21319in" draw:id="id62" draw:style-name="a62" draw:name="Line 65"><svg:title/><svg:desc/></draw:connector><draw:custom-shape svg:x="4.73402in" svg:y="0.92153in" svg:width="0.00417in" svg:height="0.29167in" draw:id="id63" draw:style-name="a63" draw:name="Rectangle 66"><svg:title/><svg:desc/><draw:enhanced-geometry draw:type="non-primitive" svg:viewBox="0 0 21600 21600" draw:enhanced-path="M 0 0 L 21600 0 21600 21600 0 21600 Z N"/></draw:custom-shape><draw:connector draw:type="line" svg:x1="5.37152in" svg:y1="0.04653in" svg:x2="5.37152in" svg:y2="1.21319in" draw:id="id64" draw:style-name="a64" draw:name="Line 67"><svg:title/><svg:desc/></draw:connector><draw:custom-shape svg:x="5.37152in" svg:y="0.04653in" svg:width="0.00417in" svg:height="1.16667in" draw:id="id65" draw:style-name="a65" draw:name="Rectangle 68"><svg:title/><svg:desc/><draw:enhanced-geometry draw:type="non-primitive" svg:viewBox="0 0 21600 21600" draw:enhanced-path="M 0 0 L 21600 0 21600 21600 0 21600 Z N"/></draw:custom-shape><draw:connector draw:type="line" svg:x1="6.04652in" svg:y1="0.04653in" svg:x2="6.04652in" svg:y2="1.21319in" draw:id="id66" draw:style-name="a66" draw:name="Line 69"><svg:title/><svg:desc/></draw:connector><draw:custom-shape svg:x="6.04652in" svg:y="0.04653in" svg:width="0.00417in" svg:height="1.16667in" draw:id="id67" draw:style-name="a67" draw:name="Rectangle 70"><svg:title/><svg:desc/><draw:enhanced-geometry draw:type="non-primitive" svg:viewBox="0 0 21600 21600" draw:enhanced-path="M 0 0 L 21600 0 21600 21600 0 21600 Z N"/></draw:custom-shape><draw:connector draw:type="line" svg:x1="0.06944in" svg:y1="1.50139in" svg:x2="0.07362in" svg:y2="1.50139in" draw:id="id68" draw:style-name="a68" draw:name="Line 71"><svg:title/><svg:desc/></draw:connector><draw:custom-shape svg:x="0.06944in" svg:y="1.50139in" svg:width="0.00417in" svg:height="0.00417in" draw:id="id69" draw:style-name="a69" draw:name="Rectangle 72"><svg:title/><svg:desc/><draw:enhanced-geometry draw:type="non-primitive" svg:viewBox="0 0 21600 21600" draw:enhanced-path="M 0 0 L 21600 0 21600 21600 0 21600 Z N"/></draw:custom-shape><draw:connector draw:type="line" svg:x1="0.21944in" svg:y1="0.04653in" svg:x2="0.21944in" svg:y2="0.92153in" draw:id="id70" draw:style-name="a70" draw:name="Line 73"><svg:title/><svg:desc/></draw:connector><draw:custom-shape svg:x="0.21944in" svg:y="0.04653in" svg:width="0.00417in" svg:height="0.875in" draw:id="id71" draw:style-name="a71" draw:name="Rectangle 74"><svg:title/><svg:desc/><draw:enhanced-geometry draw:type="non-primitive" svg:viewBox="0 0 21600 21600" draw:enhanced-path="M 0 0 L 21600 0 21600 21600 0 21600 Z N"/></draw:custom-shape><draw:connector draw:type="line" svg:x1="0.96944in" svg:y1="0.04653in" svg:x2="0.96944in" svg:y2="0.92153in" draw:id="id72" draw:style-name="a72" draw:name="Line 75"><svg:title/><svg:desc/></draw:connector><draw:custom-shape svg:x="0.96944in" svg:y="0.04653in" svg:width="0.00417in" svg:height="0.875in" draw:id="id73" draw:style-name="a73" draw:name="Rectangle 76"><svg:title/><svg:desc/><draw:enhanced-geometry draw:type="non-primitive" svg:viewBox="0 0 21600 21600" draw:enhanced-path="M 0 0 L 21600 0 21600 21600 0 21600 Z N"/></draw:custom-shape><draw:connector draw:type="line" svg:x1="1.71876in" svg:y1="0.04653in" svg:x2="1.71876in" svg:y2="0.92153in" draw:id="id74" draw:style-name="a74" draw:name="Line 77"><svg:title/><svg:desc/></draw:connector><draw:custom-shape svg:x="1.71876in" svg:y="0.04653in" svg:width="0.00417in" svg:height="0.875in" draw:id="id75" draw:style-name="a75" draw:name="Rectangle 78"><svg:title/><svg:desc/><draw:enhanced-geometry draw:type="non-primitive" svg:viewBox="0 0 21600 21600" draw:enhanced-path="M 0 0 L 21600 0 21600 21600 0 21600 Z N"/></draw:custom-shape><draw:connector draw:type="line" svg:x1="1.95626in" svg:y1="0.04653in" svg:x2="1.95626in" svg:y2="0.92153in" draw:id="id76" draw:style-name="a76" draw:name="Line 79"><svg:title/><svg:desc/></draw:connector><draw:custom-shape svg:x="1.95626in" svg:y="0.04653in" svg:width="0.00417in" svg:height="0.875in" draw:id="id77" draw:style-name="a77" draw:name="Rectangle 80"><svg:title/><svg:desc/><draw:enhanced-geometry draw:type="non-primitive" svg:viewBox="0 0 21600 21600" draw:enhanced-path="M 0 0 L 21600 0 21600 21600 0 21600 Z N"/></draw:custom-shape><draw:connector draw:type="line" svg:x1="2.81805in" svg:y1="0.04653in" svg:x2="2.81805in" svg:y2="0.92153in" draw:id="id78" draw:style-name="a78" draw:name="Line 81"><svg:title/><svg:desc/></draw:connector><draw:custom-shape svg:x="2.81805in" svg:y="0.04653in" svg:width="0.00417in" svg:height="0.875in" draw:id="id79" draw:style-name="a79" draw:name="Rectangle 82"><svg:title/><svg:desc/><draw:enhanced-geometry draw:type="non-primitive" svg:viewBox="0 0 21600 21600" draw:enhanced-path="M 0 0 L 21600 0 21600 21600 0 21600 Z N"/></draw:custom-shape><draw:connector draw:type="line" svg:x1="3.28473in" svg:y1="0.04653in" svg:x2="3.28473in" svg:y2="0.05069in" draw:id="id80" draw:style-name="a80" draw:name="Line 83"><svg:title/><svg:desc/></draw:connector><draw:custom-shape svg:x="3.28473in" svg:y="0.04653in" svg:width="0.00417in" svg:height="0.00417in" draw:id="id81" draw:style-name="a81" draw:name="Rectangle 84"><svg:title/><svg:desc/><draw:enhanced-geometry draw:type="non-primitive" svg:viewBox="0 0 21600 21600" draw:enhanced-path="M 0 0 L 21600 0 21600 21600 0 21600 Z N"/></draw:custom-shape><draw:connector draw:type="line" svg:x1="4.73402in" svg:y1="1.35903in" svg:x2="4.73402in" svg:y2="1.50555in" draw:id="id82" draw:style-name="a82" draw:name="Line 85"><svg:title/><svg:desc/></draw:connector><draw:custom-shape svg:x="4.73402in" svg:y="1.35903in" svg:width="0.00417in" svg:height="0.14653in" draw:id="id83" draw:style-name="a83" draw:name="Rectangle 86"><svg:title/><svg:desc/><draw:enhanced-geometry draw:type="non-primitive" svg:viewBox="0 0 21600 21600" draw:enhanced-path="M 0 0 L 21600 0 21600 21600 0 21600 Z N"/></draw:custom-shape><draw:connector draw:type="line" svg:x1="0.06944in" svg:y1="0.04653in" svg:x2="0.06944in" svg:y2="1.74722in" draw:id="id84" draw:style-name="a84" draw:name="Line 87"><svg:title/><svg:desc/></draw:connector><draw:custom-shape svg:x="0.06944in" svg:y="0.04653in" svg:width="0.00417in" svg:height="1.70069in" draw:id="id85" draw:style-name="a85" draw:name="Rectangle 88"><svg:title/><svg:desc/><draw:enhanced-geometry draw:type="non-primitive" svg:viewBox="0 0 21600 21600" draw:enhanced-path="M 0 0 L 21600 0 21600 21600 0 21600 Z N"/></draw:custom-shape><draw:connector draw:type="line" svg:x1="0.21944in" svg:y1="1.65139in" svg:x2="0.21944in" svg:y2="1.74722in" draw:id="id86" draw:style-name="a86" draw:name="Line 89"><svg:title/><svg:desc/></draw:connector><draw:custom-shape svg:x="0.21944in" svg:y="1.65139in" svg:width="0.00417in" svg:height="0.09583in" draw:id="id87" draw:style-name="a87" draw:name="Rectangle 90"><svg:title/><svg:desc/><draw:enhanced-geometry draw:type="non-primitive" svg:viewBox="0 0 21600 21600" draw:enhanced-path="M 0 0 L 21600 0 21600 21600 0 21600 Z N"/></draw:custom-shape><draw:connector draw:type="line" svg:x1="0.96944in" svg:y1="1.65139in" svg:x2="0.96944in" svg:y2="1.74722in" draw:id="id88" draw:style-name="a88" draw:name="Line 91"><svg:title/><svg:desc/></draw:connector><draw:custom-shape svg:x="0.96944in" svg:y="1.65139in" svg:width="0.00417in" svg:height="0.09583in" draw:id="id89" draw:style-name="a89" draw:name="Rectangle 92"><svg:title/><svg:desc/><draw:enhanced-geometry draw:type="non-primitive" svg:viewBox="0 0 21600 21600" draw:enhanced-path="M 0 0 L 21600 0 21600 21600 0 21600 Z N"/></draw:custom-shape><draw:connector draw:type="line" svg:x1="1.71876in" svg:y1="1.65139in" svg:x2="1.71876in" svg:y2="1.74722in" draw:id="id90" draw:style-name="a90" draw:name="Line 93"><svg:title/><svg:desc/></draw:connector><draw:custom-shape svg:x="1.71876in" svg:y="1.65139in" svg:width="0.00417in" svg:height="0.09583in" draw:id="id91" draw:style-name="a91" draw:name="Rectangle 94"><svg:title/><svg:desc/><draw:enhanced-geometry draw:type="non-primitive" svg:viewBox="0 0 21600 21600" draw:enhanced-path="M 0 0 L 21600 0 21600 21600 0 21600 Z N"/></draw:custom-shape><draw:connector draw:type="line" svg:x1="1.95626in" svg:y1="1.65139in" svg:x2="1.95626in" svg:y2="1.74722in" draw:id="id92" draw:style-name="a92" draw:name="Line 95"><svg:title/><svg:desc/></draw:connector><draw:custom-shape svg:x="1.95626in" svg:y="1.65139in" svg:width="0.00417in" svg:height="0.09583in" draw:id="id93" draw:style-name="a93" draw:name="Rectangle 96"><svg:title/><svg:desc/><draw:enhanced-geometry draw:type="non-primitive" svg:viewBox="0 0 21600 21600" draw:enhanced-path="M 0 0 L 21600 0 21600 21600 0 21600 Z N"/></draw:custom-shape><draw:connector draw:type="line" svg:x1="2.81805in" svg:y1="1.65139in" svg:x2="2.81805in" svg:y2="1.74722in" draw:id="id94" draw:style-name="a94" draw:name="Line 97"><svg:title/><svg:desc/></draw:connector><draw:custom-shape svg:x="2.81805in" svg:y="1.65139in" svg:width="0.00417in" svg:height="0.09583in" draw:id="id95" draw:style-name="a95" draw:name="Rectangle 98"><svg:title/><svg:desc/><draw:enhanced-geometry draw:type="non-primitive" svg:viewBox="0 0 21600 21600" draw:enhanced-path="M 0 0 L 21600 0 21600 21600 0 21600 Z N"/></draw:custom-shape><draw:connector draw:type="line" svg:x1="3.28473in" svg:y1="1.65139in" svg:x2="3.28473in" svg:y2="1.74722in" draw:id="id96" draw:style-name="a96" draw:name="Line 99"><svg:title/><svg:desc/></draw:connector><draw:custom-shape svg:x="3.28473in" svg:y="1.65139in" svg:width="0.00417in" svg:height="0.09583in" draw:id="id97" draw:style-name="a97" draw:name="Rectangle 100"><svg:title/><svg:desc/><draw:enhanced-geometry draw:type="non-primitive" svg:viewBox="0 0 21600 21600" draw:enhanced-path="M 0 0 L 21600 0 21600 21600 0 21600 Z N"/></draw:custom-shape><draw:connector draw:type="line" svg:x1="3.73473in" svg:y1="0.92153in" svg:x2="3.73473in" svg:y2="1.74722in" draw:id="id98" draw:style-name="a98" draw:name="Line 101"><svg:title/><svg:desc/></draw:connector><draw:custom-shape svg:x="3.73473in" svg:y="0.92153in" svg:width="0.00417in" svg:height="0.82569in" draw:id="id99" draw:style-name="a99" draw:name="Rectangle 102"><svg:title/><svg:desc/><draw:enhanced-geometry draw:type="non-primitive" svg:viewBox="0 0 21600 21600" draw:enhanced-path="M 0 0 L 21600 0 21600 21600 0 21600 Z N"/></draw:custom-shape><draw:connector draw:type="line" svg:x1="4.18473in" svg:y1="0.92153in" svg:x2="4.18473in" svg:y2="1.74722in" draw:id="id100" draw:style-name="a100" draw:name="Line 103"><svg:title/><svg:desc/></draw:connector><draw:custom-shape svg:x="4.18473in" svg:y="0.92153in" svg:width="0.00417in" svg:height="0.82569in" draw:id="id101" draw:style-name="a101" draw:name="Rectangle 104"><svg:title/><svg:desc/><draw:enhanced-geometry draw:type="non-primitive" svg:viewBox="0 0 21600 21600" draw:enhanced-path="M 0 0 L 21600 0 21600 21600 0 21600 Z N"/></draw:custom-shape><draw:connector draw:type="line" svg:x1="4.73402in" svg:y1="1.65139in" svg:x2="4.73402in" svg:y2="1.74722in" draw:id="id102" draw:style-name="a102" draw:name="Line 105"><svg:title/><svg:desc/></draw:connector><draw:custom-shape svg:x="4.73402in" svg:y="1.65139in" svg:width="0.00417in" svg:height="0.09583in" draw:id="id103" draw:style-name="a103" draw:name="Rectangle 106"><svg:title/><svg:desc/><draw:enhanced-geometry draw:type="non-primitive" svg:viewBox="0 0 21600 21600" draw:enhanced-path="M 0 0 L 21600 0 21600 21600 0 21600 Z N"/></draw:custom-shape><draw:connector draw:type="line" svg:x1="5.37152in" svg:y1="1.35903in" svg:x2="5.37152in" svg:y2="1.74722in" draw:id="id104" draw:style-name="a104" draw:name="Line 107"><svg:title/><svg:desc/></draw:connector><draw:custom-shape svg:x="5.37152in" svg:y="1.35903in" svg:width="0.00417in" svg:height="0.38819in" draw:id="id105" draw:style-name="a105" draw:name="Rectangle 108"><svg:title/><svg:desc/><draw:enhanced-geometry draw:type="non-primitive" svg:viewBox="0 0 21600 21600" draw:enhanced-path="M 0 0 L 21600 0 21600 21600 0 21600 Z N"/></draw:custom-shape><draw:connector draw:type="line" svg:x1="6.04652in" svg:y1="1.35903in" svg:x2="6.04652in" svg:y2="1.74722in" draw:id="id106" draw:style-name="a106" draw:name="Line 109"><svg:title/><svg:desc/></draw:connector><draw:custom-shape svg:x="6.04652in" svg:y="1.35903in" svg:width="0.00417in" svg:height="0.38819in" draw:id="id107" draw:style-name="a107" draw:name="Rectangle 110"><svg:title/><svg:desc/><draw:enhanced-geometry draw:type="non-primitive" svg:viewBox="0 0 21600 21600" draw:enhanced-path="M 0 0 L 21600 0 21600 21600 0 21600 Z N"/></draw:custom-shape><draw:connector draw:type="line" svg:x1="0.07362in" svg:y1="1.74722in" svg:x2="6.89584in" svg:y2="1.74722in" draw:id="id108" draw:style-name="a108" draw:name="Line 111"><svg:title/><svg:desc/></draw:connector><draw:custom-shape svg:x="0.07362in" svg:y="1.74722in" svg:width="6.82222in" svg:height="0.00417in" draw:id="id109" draw:style-name="a109" draw:name="Rectangle 112"><svg:title/><svg:desc/><draw:enhanced-geometry draw:type="non-primitive" svg:viewBox="0 0 21600 21600" draw:enhanced-path="M 0 0 L 21600 0 21600 21600 0 21600 Z N"/></draw:custom-shape><draw:connector draw:type="line" svg:x1="6.89166in" svg:y1="0.04653in" svg:x2="6.89166in" svg:y2="1.74722in" draw:id="id110" draw:style-name="a110" draw:name="Line 113"><svg:title/><svg:desc/></draw:connector><draw:custom-shape svg:x="6.89166in" svg:y="0.04653in" svg:width="0.00417in" svg:height="1.70069in" draw:id="id111" draw:style-name="a111" draw:name="Rectangle 114"><svg:title/><svg:desc/><draw:enhanced-geometry draw:type="non-primitive" svg:viewBox="0 0 21600 21600" draw:enhanced-path="M 0 0 L 21600 0 21600 21600 0 21600 Z N"/></draw:custom-shape><draw:connector draw:type="line" svg:x1="0.07362in" svg:y1="2.37222in" svg:x2="6.89584in" svg:y2="2.37222in" draw:id="id112" draw:style-name="a112" draw:name="Line 115"><svg:title/><svg:desc/></draw:connector><draw:custom-shape svg:x="0.07362in" svg:y="2.37222in" svg:width="6.82222in" svg:height="0.00417in" draw:id="id113" draw:style-name="a113" draw:name="Rectangle 116"><svg:title/><svg:desc/><draw:enhanced-geometry draw:type="non-primitive" svg:viewBox="0 0 21600 21600" draw:enhanced-path="M 0 0 L 21600 0 21600 21600 0 21600 Z N"/></draw:custom-shape><draw:connector draw:type="line" svg:x1="0.07362in" svg:y1="2.58889in" svg:x2="6.89584in" svg:y2="2.58889in" draw:id="id114" draw:style-name="a114" draw:name="Line 117"><svg:title/><svg:desc/></draw:connector><draw:custom-shape svg:x="0.07362in" svg:y="2.58889in" svg:width="6.82222in" svg:height="0.00417in" draw:id="id115" draw:style-name="a115" draw:name="Rectangle 118"><svg:title/><svg:desc/><draw:enhanced-geometry draw:type="non-primitive" svg:viewBox="0 0 21600 21600" draw:enhanced-path="M 0 0 L 21600 0 21600 21600 0 21600 Z N"/></draw:custom-shape><draw:connector draw:type="line" svg:x1="0.07362in" svg:y1="2.80555in" svg:x2="6.89584in" svg:y2="2.80555in" draw:id="id116" draw:style-name="a116" draw:name="Line 119"><svg:title/><svg:desc/></draw:connector><draw:custom-shape svg:x="0.07362in" svg:y="2.80555in" svg:width="6.82222in" svg:height="0.00417in" draw:id="id117" draw:style-name="a117" draw:name="Rectangle 120"><svg:title/><svg:desc/><draw:enhanced-geometry draw:type="non-primitive" svg:viewBox="0 0 21600 21600" draw:enhanced-path="M 0 0 L 21600 0 21600 21600 0 21600 Z N"/></draw:custom-shape><draw:connector draw:type="line" svg:x1="0.07362in" svg:y1="3.02222in" svg:x2="6.89584in" svg:y2="3.02222in" draw:id="id118" draw:style-name="a118" draw:name="Line 121"><svg:title/><svg:desc/></draw:connector><draw:custom-shape svg:x="0.07362in" svg:y="3.02222in" svg:width="6.82222in" svg:height="0.00417in" draw:id="id119" draw:style-name="a119" draw:name="Rectangle 122"><svg:title/><svg:desc/><draw:enhanced-geometry draw:type="non-primitive" svg:viewBox="0 0 21600 21600" draw:enhanced-path="M 0 0 L 21600 0 21600 21600 0 21600 Z N"/></draw:custom-shape><draw:connector draw:type="line" svg:x1="0.07362in" svg:y1="3.23889in" svg:x2="6.89584in" svg:y2="3.23889in" draw:id="id120" draw:style-name="a120" draw:name="Line 123"><svg:title/><svg:desc/></draw:connector><draw:custom-shape svg:x="0.07362in" svg:y="3.23889in" svg:width="6.82222in" svg:height="0.00417in" draw:id="id121" draw:style-name="a121" draw:name="Rectangle 124"><svg:title/><svg:desc/><draw:enhanced-geometry draw:type="non-primitive" svg:viewBox="0 0 21600 21600" draw:enhanced-path="M 0 0 L 21600 0 21600 21600 0 21600 Z N"/></draw:custom-shape><draw:connector draw:type="line" svg:x1="0.07362in" svg:y1="3.45555in" svg:x2="6.89584in" svg:y2="3.45555in" draw:id="id122" draw:style-name="a122" draw:name="Line 125"><svg:title/><svg:desc/></draw:connector><draw:custom-shape svg:x="0.07362in" svg:y="3.45555in" svg:width="6.82222in" svg:height="0.00417in" draw:id="id123" draw:style-name="a123" draw:name="Rectangle 126"><svg:title/><svg:desc/><draw:enhanced-geometry draw:type="non-primitive" svg:viewBox="0 0 21600 21600" draw:enhanced-path="M 0 0 L 21600 0 21600 21600 0 21600 Z N"/></draw:custom-shape><draw:connector draw:type="line" svg:x1="0.07362in" svg:y1="3.67222in" svg:x2="6.89584in" svg:y2="3.67222in" draw:id="id124" draw:style-name="a124" draw:name="Line 127"><svg:title/><svg:desc/></draw:connector><draw:custom-shape svg:x="0.07362in" svg:y="3.67222in" svg:width="6.82222in" svg:height="0.00417in" draw:id="id125" draw:style-name="a125" draw:name="Rectangle 128"><svg:title/><svg:desc/><draw:enhanced-geometry draw:type="non-primitive" svg:viewBox="0 0 21600 21600" draw:enhanced-path="M 0 0 L 21600 0 21600 21600 0 21600 Z N"/></draw:custom-shape><draw:connector draw:type="line" svg:x1="0.07362in" svg:y1="3.88889in" svg:x2="6.89584in" svg:y2="3.88889in" draw:id="id126" draw:style-name="a126" draw:name="Line 129"><svg:title/><svg:desc/></draw:connector><draw:custom-shape svg:x="0.07362in" svg:y="3.88889in" svg:width="6.82222in" svg:height="0.00417in" draw:id="id127" draw:style-name="a127" draw:name="Rectangle 130"><svg:title/><svg:desc/><draw:enhanced-geometry draw:type="non-primitive" svg:viewBox="0 0 21600 21600" draw:enhanced-path="M 0 0 L 21600 0 21600 21600 0 21600 Z N"/></draw:custom-shape><draw:connector draw:type="line" svg:x1="0.07362in" svg:y1="4.10555in" svg:x2="6.89584in" svg:y2="4.10555in" draw:id="id128" draw:style-name="a128" draw:name="Line 131"><svg:title/><svg:desc/></draw:connector><draw:custom-shape svg:x="0.07362in" svg:y="4.10555in" svg:width="6.82222in" svg:height="0.00417in" draw:id="id129" draw:style-name="a129" draw:name="Rectangle 132"><svg:title/><svg:desc/><draw:enhanced-geometry draw:type="non-primitive" svg:viewBox="0 0 21600 21600" draw:enhanced-path="M 0 0 L 21600 0 21600 21600 0 21600 Z N"/></draw:custom-shape><draw:connector draw:type="line" svg:x1="0.07362in" svg:y1="4.32291in" svg:x2="6.89584in" svg:y2="4.32291in" draw:id="id130" draw:style-name="a130" draw:name="Line 133"><svg:title/><svg:desc/></draw:connector><draw:custom-shape svg:x="0.07362in" svg:y="4.32291in" svg:width="6.82222in" svg:height="0.00417in" draw:id="id131" draw:style-name="a131" draw:name="Rectangle 134"><svg:title/><svg:desc/><draw:enhanced-geometry draw:type="non-primitive" svg:viewBox="0 0 21600 21600" draw:enhanced-path="M 0 0 L 21600 0 21600 21600 0 21600 Z N"/></draw:custom-shape><draw:connector draw:type="line" svg:x1="0.07362in" svg:y1="4.53958in" svg:x2="6.89584in" svg:y2="4.53958in" draw:id="id132" draw:style-name="a132" draw:name="Line 135"><svg:title/><svg:desc/></draw:connector><draw:custom-shape svg:x="0.07362in" svg:y="4.53958in" svg:width="6.82222in" svg:height="0.00417in" draw:id="id133" draw:style-name="a133" draw:name="Rectangle 136"><svg:title/><svg:desc/><draw:enhanced-geometry draw:type="non-primitive" svg:viewBox="0 0 21600 21600" draw:enhanced-path="M 0 0 L 21600 0 21600 21600 0 21600 Z N"/></draw:custom-shape><draw:connector draw:type="line" svg:x1="0.07362in" svg:y1="4.75625in" svg:x2="6.89584in" svg:y2="4.75625in" draw:id="id134" draw:style-name="a134" draw:name="Line 137"><svg:title/><svg:desc/></draw:connector><draw:custom-shape svg:x="0.07362in" svg:y="4.75625in" svg:width="6.82222in" svg:height="0.00417in" draw:id="id135" draw:style-name="a135" draw:name="Rectangle 138"><svg:title/><svg:desc/><draw:enhanced-geometry draw:type="non-primitive" svg:viewBox="0 0 21600 21600" draw:enhanced-path="M 0 0 L 21600 0 21600 21600 0 21600 Z N"/></draw:custom-shape><draw:connector draw:type="line" svg:x1="0.06944in" svg:y1="1.74722in" svg:x2="0.06944in" svg:y2="4.97708in" draw:id="id136" draw:style-name="a136" draw:name="Line 139"><svg:title/><svg:desc/></draw:connector><draw:custom-shape svg:x="0.06944in" svg:y="1.74722in" svg:width="0.00417in" svg:height="3.22986in" draw:id="id137" draw:style-name="a137" draw:name="Rectangle 140"><svg:title/><svg:desc/><draw:enhanced-geometry draw:type="non-primitive" svg:viewBox="0 0 21600 21600" draw:enhanced-path="M 0 0 L 21600 0 21600 21600 0 21600 Z N"/></draw:custom-shape><draw:connector draw:type="line" svg:x1="0.21944in" svg:y1="1.75139in" svg:x2="0.21944in" svg:y2="4.97708in" draw:id="id138" draw:style-name="a138" draw:name="Line 141"><svg:title/><svg:desc/></draw:connector><draw:custom-shape svg:x="0.21944in" svg:y="1.75139in" svg:width="0.00417in" svg:height="3.22569in" draw:id="id139" draw:style-name="a139" draw:name="Rectangle 142"><svg:title/><svg:desc/><draw:enhanced-geometry draw:type="non-primitive" svg:viewBox="0 0 21600 21600" draw:enhanced-path="M 0 0 L 21600 0 21600 21600 0 21600 Z N"/></draw:custom-shape><draw:connector draw:type="line" svg:x1="2.81805in" svg:y1="1.75139in" svg:x2="2.81805in" svg:y2="4.97708in" draw:id="id140" draw:style-name="a140" draw:name="Line 143"><svg:title/><svg:desc/></draw:connector><draw:custom-shape svg:x="2.81805in" svg:y="1.75139in" svg:width="0.00417in" svg:height="3.22569in" draw:id="id141" draw:style-name="a141" draw:name="Rectangle 144"><svg:title/><svg:desc/><draw:enhanced-geometry draw:type="non-primitive" svg:viewBox="0 0 21600 21600" draw:enhanced-path="M 0 0 L 21600 0 21600 21600 0 21600 Z N"/></draw:custom-shape><draw:connector draw:type="line" svg:x1="3.28473in" svg:y1="1.75139in" svg:x2="3.28473in" svg:y2="4.97708in" draw:id="id142" draw:style-name="a142" draw:name="Line 145"><svg:title/><svg:desc/></draw:connector><draw:custom-shape svg:x="3.28473in" svg:y="1.75139in" svg:width="0.00417in" svg:height="3.22569in" draw:id="id143" draw:style-name="a143" draw:name="Rectangle 146"><svg:title/><svg:desc/><draw:enhanced-geometry draw:type="non-primitive" svg:viewBox="0 0 21600 21600" draw:enhanced-path="M 0 0 L 21600 0 21600 21600 0 21600 Z N"/></draw:custom-shape><draw:connector draw:type="line" svg:x1="3.73473in" svg:y1="1.75139in" svg:x2="3.73473in" svg:y2="4.97708in" draw:id="id144" draw:style-name="a144" draw:name="Line 147"><svg:title/><svg:desc/></draw:connector><draw:custom-shape svg:x="3.73473in" svg:y="1.75139in" svg:width="0.00417in" svg:height="3.22569in" draw:id="id145" draw:style-name="a145" draw:name="Rectangle 148"><svg:title/><svg:desc/><draw:enhanced-geometry draw:type="non-primitive" svg:viewBox="0 0 21600 21600" draw:enhanced-path="M 0 0 L 21600 0 21600 21600 0 21600 Z N"/></draw:custom-shape><draw:connector draw:type="line" svg:x1="4.18473in" svg:y1="1.75139in" svg:x2="4.18473in" svg:y2="4.97708in" draw:id="id146" draw:style-name="a146" draw:name="Line 149"><svg:title/><svg:desc/></draw:connector><draw:custom-shape svg:x="4.18473in" svg:y="1.75139in" svg:width="0.00417in" svg:height="3.22569in" draw:id="id147" draw:style-name="a147" draw:name="Rectangle 150"><svg:title/><svg:desc/><draw:enhanced-geometry draw:type="non-primitive" svg:viewBox="0 0 21600 21600" draw:enhanced-path="M 0 0 L 21600 0 21600 21600 0 21600 Z N"/></draw:custom-shape><draw:connector draw:type="line" svg:x1="4.73402in" svg:y1="1.75139in" svg:x2="4.73402in" svg:y2="4.97708in" draw:id="id148" draw:style-name="a148" draw:name="Line 151"><svg:title/><svg:desc/></draw:connector><draw:custom-shape svg:x="4.73402in" svg:y="1.75139in" svg:width="0.00417in" svg:height="3.22569in" draw:id="id149" draw:style-name="a149" draw:name="Rectangle 152"><svg:title/><svg:desc/><draw:enhanced-geometry draw:type="non-primitive" svg:viewBox="0 0 21600 21600" draw:enhanced-path="M 0 0 L 21600 0 21600 21600 0 21600 Z N"/></draw:custom-shape><draw:connector draw:type="line" svg:x1="5.37152in" svg:y1="1.75139in" svg:x2="5.37152in" svg:y2="4.97708in" draw:id="id150" draw:style-name="a150" draw:name="Line 153"><svg:title/><svg:desc/></draw:connector><draw:custom-shape svg:x="5.37152in" svg:y="1.75139in" svg:width="0.00417in" svg:height="3.22569in" draw:id="id151" draw:style-name="a151" draw:name="Rectangle 154"><svg:title/><svg:desc/><draw:enhanced-geometry draw:type="non-primitive" svg:viewBox="0 0 21600 21600" draw:enhanced-path="M 0 0 L 21600 0 21600 21600 0 21600 Z N"/></draw:custom-shape><draw:connector draw:type="line" svg:x1="6.04652in" svg:y1="1.75139in" svg:x2="6.04652in" svg:y2="4.97708in" draw:id="id152" draw:style-name="a152" draw:name="Line 155"><svg:title/><svg:desc/></draw:connector><draw:custom-shape svg:x="6.04652in" svg:y="1.75139in" svg:width="0.00417in" svg:height="3.22569in" draw:id="id153" draw:style-name="a153" draw:name="Rectangle 156"><svg:title/><svg:desc/><draw:enhanced-geometry draw:type="non-primitive" svg:viewBox="0 0 21600 21600" draw:enhanced-path="M 0 0 L 21600 0 21600 21600 0 21600 Z N"/></draw:custom-shape><draw:connector draw:type="line" svg:x1="0.07362in" svg:y1="4.97291in" svg:x2="6.89584in" svg:y2="4.97291in" draw:id="id154" draw:style-name="a154" draw:name="Line 157"><svg:title/><svg:desc/></draw:connector><draw:custom-shape svg:x="0.07362in" svg:y="4.97291in" svg:width="6.82222in" svg:height="0.00417in" draw:id="id155" draw:style-name="a155" draw:name="Rectangle 158"><svg:title/><svg:desc/><draw:enhanced-geometry draw:type="non-primitive" svg:viewBox="0 0 21600 21600" draw:enhanced-path="M 0 0 L 21600 0 21600 21600 0 21600 Z N"/></draw:custom-shape><draw:connector draw:type="line" svg:x1="6.89166in" svg:y1="1.75139in" svg:x2="6.89166in" svg:y2="4.97708in" draw:id="id156" draw:style-name="a156" draw:name="Line 159"><svg:title/><svg:desc/></draw:connector><draw:custom-shape svg:x="6.89166in" svg:y="1.75139in" svg:width="0.00417in" svg:height="3.22569in" draw:id="id157" draw:style-name="a157" draw:name="Rectangle 160"><svg:title/><svg:desc/><draw:enhanced-geometry draw:type="non-primitive" svg:viewBox="0 0 21600 21600" draw:enhanced-path="M 0 0 L 21600 0 21600 21600 0 21600 Z N"/></draw:custom-shape><draw:connector draw:type="line" svg:x1="0.06944in" svg:y1="5.07291in" svg:x2="0.22362in" svg:y2="5.07291in" draw:id="id158" draw:style-name="a158" draw:name="Line 161"><svg:title/><svg:desc/></draw:connector><draw:custom-shape svg:x="0.06944in" svg:y="5.07291in" svg:width="0.15417in" svg:height="0.00417in" draw:id="id159" draw:style-name="a159" draw:name="Rectangle 162"><svg:title/><svg:desc/><draw:enhanced-geometry draw:type="non-primitive" svg:viewBox="0 0 21600 21600" draw:enhanced-path="M 0 0 L 21600 0 21600 21600 0 21600 Z N"/></draw:custom-shape><draw:connector draw:type="line" svg:x1="0.06944in" svg:y1="5.17291in" svg:x2="0.22362in" svg:y2="5.17291in" draw:id="id160" draw:style-name="a160" draw:name="Line 163"><svg:title/><svg:desc/></draw:connector><draw:custom-shape svg:x="0.06944in" svg:y="5.17291in" svg:width="0.15417in" svg:height="0.00417in" draw:id="id161" draw:style-name="a161" draw:name="Rectangle 164"><svg:title/><svg:desc/><draw:enhanced-geometry draw:type="non-primitive" svg:viewBox="0 0 21600 21600" draw:enhanced-path="M 0 0 L 21600 0 21600 21600 0 21600 Z N"/></draw:custom-shape><draw:connector draw:type="line" svg:x1="3.73473in" svg:y1="4.97708in" svg:x2="3.73473in" svg:y2="5.07708in" draw:id="id162" draw:style-name="a162" draw:name="Line 165"><svg:title/><svg:desc/></draw:connector><draw:custom-shape svg:x="3.73473in" svg:y="4.97708in" svg:width="0.00417in" svg:height="0.1in" draw:id="id163" draw:style-name="a163" draw:name="Rectangle 166"><svg:title/><svg:desc/><draw:enhanced-geometry draw:type="non-primitive" svg:viewBox="0 0 21600 21600" draw:enhanced-path="M 0 0 L 21600 0 21600 21600 0 21600 Z N"/></draw:custom-shape><draw:connector draw:type="line" svg:x1="4.18473in" svg:y1="4.97708in" svg:x2="4.18473in" svg:y2="5.07708in" draw:id="id164" draw:style-name="a164" draw:name="Line 167"><svg:title/><svg:desc/></draw:connector><draw:custom-shape svg:x="4.18473in" svg:y="4.97708in" svg:width="0.00417in" svg:height="0.1in" draw:id="id165" draw:style-name="a165" draw:name="Rectangle 168"><svg:title/><svg:desc/><draw:enhanced-geometry draw:type="non-primitive" svg:viewBox="0 0 21600 21600" draw:enhanced-path="M 0 0 L 21600 0 21600 21600 0 21600 Z N"/></draw:custom-shape><draw:connector draw:type="line" svg:x1="4.73402in" svg:y1="4.97708in" svg:x2="4.73402in" svg:y2="5.07708in" draw:id="id166" draw:style-name="a166" draw:name="Line 169"><svg:title/><svg:desc/></draw:connector><draw:custom-shape svg:x="4.73402in" svg:y="4.97708in" svg:width="0.00417in" svg:height="0.1in" draw:id="id167" draw:style-name="a167" draw:name="Rectangle 170"><svg:title/><svg:desc/><draw:enhanced-geometry draw:type="non-primitive" svg:viewBox="0 0 21600 21600" draw:enhanced-path="M 0 0 L 21600 0 21600 21600 0 21600 Z N"/></draw:custom-shape><draw:connector draw:type="line" svg:x1="5.37152in" svg:y1="4.97708in" svg:x2="5.37152in" svg:y2="5.07708in" draw:id="id168" draw:style-name="a168" draw:name="Line 171"><svg:title/><svg:desc/></draw:connector><draw:custom-shape svg:x="5.37152in" svg:y="4.97708in" svg:width="0.00417in" svg:height="0.1in" draw:id="id169" draw:style-name="a169" draw:name="Rectangle 172"><svg:title/><svg:desc/><draw:enhanced-geometry draw:type="non-primitive" svg:viewBox="0 0 21600 21600" draw:enhanced-path="M 0 0 L 21600 0 21600 21600 0 21600 Z N"/></draw:custom-shape><draw:connector draw:type="line" svg:x1="6.04652in" svg:y1="4.97708in" svg:x2="6.04652in" svg:y2="5.07708in" draw:id="id170" draw:style-name="a170" draw:name="Line 173"><svg:title/><svg:desc/></draw:connector><draw:custom-shape svg:x="6.04652in" svg:y="4.97708in" svg:width="0.00417in" svg:height="0.1in" draw:id="id171" draw:style-name="a171" draw:name="Rectangle 174"><svg:title/><svg:desc/><draw:enhanced-geometry draw:type="non-primitive" svg:viewBox="0 0 21600 21600" draw:enhanced-path="M 0 0 L 21600 0 21600 21600 0 21600 Z N"/></draw:custom-shape><draw:connector draw:type="line" svg:x1="6.89166in" svg:y1="4.97708in" svg:x2="6.89166in" svg:y2="5.07708in" draw:id="id172" draw:style-name="a172" draw:name="Line 175"><svg:title/><svg:desc/></draw:connector><draw:custom-shape svg:x="6.89166in" svg:y="4.97708in" svg:width="0.00417in" svg:height="0.1in" draw:id="id173" draw:style-name="a173" draw:name="Rectangle 176"><svg:title/><svg:desc/><draw:enhanced-geometry draw:type="non-primitive" svg:viewBox="0 0 21600 21600" draw:enhanced-path="M 0 0 L 21600 0 21600 21600 0 21600 Z N"/></draw:custom-shape><draw:connector draw:type="line" svg:x1="0.06944in" svg:y1="5.27291in" svg:x2="0.22362in" svg:y2="5.27291in" draw:id="id174" draw:style-name="a174" draw:name="Line 177"><svg:title/><svg:desc/></draw:connector><draw:custom-shape svg:x="0.06944in" svg:y="5.27291in" svg:width="0.15417in" svg:height="0.00417in" draw:id="id175" draw:style-name="a175" draw:name="Rectangle 178"><svg:title/><svg:desc/><draw:enhanced-geometry draw:type="non-primitive" svg:viewBox="0 0 21600 21600" draw:enhanced-path="M 0 0 L 21600 0 21600 21600 0 21600 Z N"/></draw:custom-shape><draw:connector draw:type="line" svg:x1="0.96944in" svg:y1="1.75139in" svg:x2="0.96944in" svg:y2="4.97708in" draw:id="id176" draw:style-name="a176" draw:name="Line 179"><svg:title/><svg:desc/></draw:connector><draw:custom-shape svg:x="0.96944in" svg:y="1.75139in" svg:width="0.00417in" svg:height="3.22569in" draw:id="id177" draw:style-name="a177" draw:name="Rectangle 180"><svg:title/><svg:desc/><draw:enhanced-geometry draw:type="non-primitive" svg:viewBox="0 0 21600 21600" draw:enhanced-path="M 0 0 L 21600 0 21600 21600 0 21600 Z N"/></draw:custom-shape><draw:connector draw:type="line" svg:x1="1.71876in" svg:y1="1.75139in" svg:x2="1.71876in" svg:y2="4.97708in" draw:id="id178" draw:style-name="a178" draw:name="Line 181"><svg:title/><svg:desc/></draw:connector><draw:custom-shape svg:x="1.71876in" svg:y="1.75139in" svg:width="0.00417in" svg:height="3.22569in" draw:id="id179" draw:style-name="a179" draw:name="Rectangle 182"><svg:title/><svg:desc/><draw:enhanced-geometry draw:type="non-primitive" svg:viewBox="0 0 21600 21600" draw:enhanced-path="M 0 0 L 21600 0 21600 21600 0 21600 Z N"/></draw:custom-shape><draw:connector draw:type="line" svg:x1="1.95626in" svg:y1="1.75139in" svg:x2="1.95626in" svg:y2="4.97708in" draw:id="id180" draw:style-name="a180" draw:name="Line 183"><svg:title/><svg:desc/></draw:connector><draw:custom-shape svg:x="1.95626in" svg:y="1.75139in" svg:width="0.00417in" svg:height="3.22569in" draw:id="id181" draw:style-name="a181" draw:name="Rectangle 184"><svg:title/><svg:desc/><draw:enhanced-geometry draw:type="non-primitive" svg:viewBox="0 0 21600 21600" draw:enhanced-path="M 0 0 L 21600 0 21600 21600 0 21600 Z N"/></draw:custom-shape><draw:connector draw:type="line" svg:x1="3.73473in" svg:y1="5.17708in" svg:x2="3.73473in" svg:y2="5.27708in" draw:id="id182" draw:style-name="a182" draw:name="Line 185"><svg:title/><svg:desc/></draw:connector><draw:custom-shape svg:x="3.73473in" svg:y="5.17708in" svg:width="0.00417in" svg:height="0.1in" draw:id="id183" draw:style-name="a183" draw:name="Rectangle 186"><svg:title/><svg:desc/><draw:enhanced-geometry draw:type="non-primitive" svg:viewBox="0 0 21600 21600" draw:enhanced-path="M 0 0 L 21600 0 21600 21600 0 21600 Z N"/></draw:custom-shape><draw:connector draw:type="line" svg:x1="4.18473in" svg:y1="5.17708in" svg:x2="4.18473in" svg:y2="5.27708in" draw:id="id184" draw:style-name="a184" draw:name="Line 187"><svg:title/><svg:desc/></draw:connector><draw:custom-shape svg:x="4.18473in" svg:y="5.17708in" svg:width="0.00417in" svg:height="0.1in" draw:id="id185" draw:style-name="a185" draw:name="Rectangle 188"><svg:title/><svg:desc/><draw:enhanced-geometry draw:type="non-primitive" svg:viewBox="0 0 21600 21600" draw:enhanced-path="M 0 0 L 21600 0 21600 21600 0 21600 Z N"/></draw:custom-shape><draw:connector draw:type="line" svg:x1="4.73402in" svg:y1="5.17708in" svg:x2="4.73402in" svg:y2="5.27708in" draw:id="id186" draw:style-name="a186" draw:name="Line 189"><svg:title/><svg:desc/></draw:connector><draw:custom-shape svg:x="4.73402in" svg:y="5.17708in" svg:width="0.00417in" svg:height="0.1in" draw:id="id187" draw:style-name="a187" draw:name="Rectangle 190"><svg:title/><svg:desc/><draw:enhanced-geometry draw:type="non-primitive" svg:viewBox="0 0 21600 21600" draw:enhanced-path="M 0 0 L 21600 0 21600 21600 0 21600 Z N"/></draw:custom-shape><draw:connector draw:type="line" svg:x1="0.06944in" svg:y1="4.97708in" svg:x2="0.07015in" svg:y2="5.47708in" draw:id="id188" draw:style-name="a188" draw:name="Line 191"><svg:title/><svg:desc/></draw:connector><draw:custom-shape svg:x="0.06944in" svg:y="4.97708in" svg:width="0.00417in" svg:height="0.50417in" draw:id="id189" draw:style-name="a189" draw:name="Rectangle 192"><svg:title/><svg:desc/><draw:enhanced-geometry draw:type="non-primitive" svg:viewBox="0 0 21600 21600" draw:enhanced-path="M 0 0 L 21600 0 21600 21600 0 21600 Z N"/></draw:custom-shape><draw:connector draw:type="line" svg:x1="0.21944in" svg:y1="4.97708in" svg:x2="0.22015in" svg:y2="5.47708in" draw:id="id190" draw:style-name="a190" draw:name="Line 193"><svg:title/><svg:desc/></draw:connector><draw:custom-shape svg:x="0.21944in" svg:y="4.97708in" svg:width="0.00417in" svg:height="0.50417in" draw:id="id191" draw:style-name="a191" draw:name="Rectangle 194"><svg:title/><svg:desc/><draw:enhanced-geometry draw:type="non-primitive" svg:viewBox="0 0 21600 21600" draw:enhanced-path="M 0 0 L 21600 0 21600 21600 0 21600 Z N"/></draw:custom-shape><draw:connector draw:type="line" svg:x1="0.96944in" svg:y1="5.37708in" svg:x2="0.97015in" svg:y2="5.47708in" draw:id="id192" draw:style-name="a192" draw:name="Line 195"><svg:title/><svg:desc/></draw:connector><draw:custom-shape svg:x="0.96944in" svg:y="5.37708in" svg:width="0.00417in" svg:height="0.10417in" draw:id="id193" draw:style-name="a193" draw:name="Rectangle 196"><svg:title/><svg:desc/><draw:enhanced-geometry draw:type="non-primitive" svg:viewBox="0 0 21600 21600" draw:enhanced-path="M 0 0 L 21600 0 21600 21600 0 21600 Z N"/></draw:custom-shape><draw:connector draw:type="line" svg:x1="1.71876in" svg:y1="5.37708in" svg:x2="1.71944in" svg:y2="5.47708in" draw:id="id194" draw:style-name="a194" draw:name="Line 197"><svg:title/><svg:desc/></draw:connector><draw:custom-shape svg:x="1.71876in" svg:y="5.37708in" svg:width="0.00417in" svg:height="0.10417in" draw:id="id195" draw:style-name="a195" draw:name="Rectangle 198"><svg:title/><svg:desc/><draw:enhanced-geometry draw:type="non-primitive" svg:viewBox="0 0 21600 21600" draw:enhanced-path="M 0 0 L 21600 0 21600 21600 0 21600 Z N"/></draw:custom-shape><draw:connector draw:type="line" svg:x1="1.95626in" svg:y1="5.37708in" svg:x2="1.95694in" svg:y2="5.47708in" draw:id="id196" draw:style-name="a196" draw:name="Line 199"><svg:title/><svg:desc/></draw:connector><draw:custom-shape svg:x="1.95626in" svg:y="5.37708in" svg:width="0.00417in" svg:height="0.10417in" draw:id="id197" draw:style-name="a197" draw:name="Rectangle 200"><svg:title/><svg:desc/><draw:enhanced-geometry draw:type="non-primitive" svg:viewBox="0 0 21600 21600" draw:enhanced-path="M 0 0 L 21600 0 21600 21600 0 21600 Z N"/></draw:custom-shape><draw:connector draw:type="line" svg:x1="2.81805in" svg:y1="4.97708in" svg:x2="2.81876in" svg:y2="5.47708in" draw:id="id198" draw:style-name="a198" draw:name="Line 201"><svg:title/><svg:desc/></draw:connector><draw:custom-shape svg:x="2.81805in" svg:y="4.97708in" svg:width="0.00417in" svg:height="0.50417in" draw:id="id199" draw:style-name="a199" draw:name="Rectangle 202"><svg:title/><svg:desc/><draw:enhanced-geometry draw:type="non-primitive" svg:viewBox="0 0 21600 21600" draw:enhanced-path="M 0 0 L 21600 0 21600 21600 0 21600 Z N"/></draw:custom-shape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vertical-align="auto" fo:margin-bottom="0in" fo:line-height="100%"/>
      <style:text-properties style:font-name="Calibri" style:font-name-asian="Times New Roman" fo:language="ro" fo:country="RO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3T13:47:00Z</meta:creation-date>
    <dc:date>2023-03-08T08:06:00Z</dc:date>
    <meta:template xlink:href="Normal" xlink:type="simple"/>
    <meta:editing-cycles>4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