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in"/>
    </style:style>
    <style:style style:name="T2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T3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4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T5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6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T7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8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T9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10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P11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T12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13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14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P15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T16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P17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T18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19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20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21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22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23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2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24pt" style:font-size-asian="24pt" style:font-size-complex="24pt"/>
    </style:style>
    <style:style style:name="T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2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24pt" style:font-size-asian="24pt" style:font-size-complex="24pt"/>
    </style:style>
    <style:style style:name="T2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24pt" style:font-size-asian="24pt" style:font-size-complex="24pt"/>
    </style:style>
    <style:style style:name="T2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24pt" style:font-size-asian="24pt" style:font-size-complex="24pt"/>
    </style:style>
    <style:style style:name="P30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T31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32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33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34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35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36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37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38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FF0000" style:letter-kerning="true" fo:font-size="24pt" style:font-size-asian="24pt" style:font-size-complex="24pt" fo:language="ro" fo:country="RO"/>
    </style:style>
    <style:style style:name="T39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FF0000" style:letter-kerning="true" fo:font-size="24pt" style:font-size-asian="24pt" style:font-size-complex="24pt"/>
    </style:style>
    <style:style style:name="T40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FF0000" style:letter-kerning="true" fo:font-size="24pt" style:font-size-asian="24pt" style:font-size-complex="24pt" fo:language="ro" fo:country="RO"/>
    </style:style>
    <style:style style:name="T41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42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P43" style:parent-style-name="NormalWeb" style:family="paragraph">
      <style:paragraph-properties fo:text-align="justify" fo:margin-top="0in" fo:margin-bottom="0in"/>
    </style:style>
    <style:style style:name="T44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T45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46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T47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48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T49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50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P51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T52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53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54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55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56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57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58" style:parent-style-name="DefaultParagraphFont" style:family="text">
      <style:text-properties style:font-name="Trebuchet MS" style:font-name-asian="Times New Roman" style:font-name-complex="Arial" fo:font-weight="bold" style:font-weight-asian="bold" fo:color="#000000" style:letter-kerning="true" fo:font-size="24pt" style:font-size-asian="24pt" style:font-size-complex="24pt" fo:language="ro" fo:country="RO"/>
    </style:style>
    <style:style style:name="P59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T60" style:parent-style-name="DefaultParagraphFont" style:family="text">
      <style:text-properties style:font-name="Trebuchet MS" style:font-name-asian="Times New Roman" style:font-name-complex="Arial" fo:font-weight="bold" style:font-weight-asian="bold" fo:color="#000000" style:letter-kerning="true" fo:font-size="24pt" style:font-size-asian="24pt" style:font-size-complex="24pt"/>
    </style:style>
    <style:style style:name="T61" style:parent-style-name="DefaultParagraphFont" style:family="text">
      <style:text-properties style:font-name="Calibri" style:font-name-asian="Times New Roman" style:font-name-complex="Calibri" fo:font-weight="bold" style:font-weight-asian="bold" fo:color="#000000" style:letter-kerning="true" fo:font-size="24pt" style:font-size-asian="24pt" style:font-size-complex="24pt"/>
    </style:style>
    <style:style style:name="P62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T63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64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65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66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67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68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69" style:parent-style-name="DefaultParagraphFont" style:family="text">
      <style:text-properties style:font-name="Trebuchet MS" style:font-name-asian="Times New Roman" style:font-name-complex="Arial" fo:color="#FF0000" style:letter-kerning="true" fo:font-size="24pt" style:font-size-asian="24pt" style:font-size-complex="24pt" fo:language="ro" fo:country="RO"/>
    </style:style>
    <style:style style:name="T70" style:parent-style-name="DefaultParagraphFont" style:family="text">
      <style:text-properties style:font-name="Trebuchet MS" style:font-name-asian="Times New Roman" style:font-name-complex="Arial" fo:color="#FF0000" style:letter-kerning="true" fo:font-size="24pt" style:font-size-asian="24pt" style:font-size-complex="24pt"/>
    </style:style>
    <style:style style:name="T71" style:parent-style-name="DefaultParagraphFont" style:family="text">
      <style:text-properties style:font-name="Trebuchet MS" style:font-name-asian="Times New Roman" style:font-name-complex="Arial" fo:color="#FF0000" style:letter-kerning="true" fo:font-size="24pt" style:font-size-asian="24pt" style:font-size-complex="24pt" fo:language="ro" fo:country="RO"/>
    </style:style>
    <style:style style:name="T72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P73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T74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75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T76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T77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/>
    </style:style>
    <style:style style:name="T78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fo:language="ro" fo:country="RO"/>
    </style:style>
    <style:style style:name="P79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T80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81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82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83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84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85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86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87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FF0000" style:letter-kerning="true" fo:font-size="24pt" style:font-size-asian="24pt" style:font-size-complex="24pt" fo:language="ro" fo:country="RO"/>
    </style:style>
    <style:style style:name="P88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T89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90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91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92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93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94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/>
    </style:style>
    <style:style style:name="T95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FF0000" style:letter-kerning="true" fo:font-size="24pt" style:font-size-asian="24pt" style:font-size-complex="24pt" fo:language="ro" fo:country="RO"/>
    </style:style>
    <style:style style:name="P96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P97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P98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P99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P100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P101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P102" style:parent-style-name="NormalWeb" style:family="paragraph">
      <style:paragraph-properties fo:text-align="justify" fo:margin-top="0in" fo:margin-bottom="0in" fo:margin-left="0.4in">
        <style:tab-stops/>
      </style:paragraph-properties>
    </style:style>
    <style:style style:name="P103" style:parent-style-name="NormalWeb" style:family="paragraph">
      <style:paragraph-properties fo:text-align="center" fo:margin-top="0in" fo:margin-bottom="0in" fo:margin-left="0.4in">
        <style:tab-stops/>
      </style:paragraph-properties>
    </style:style>
    <style:style style:name="T104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6pt" style:font-size-asian="26pt" style:font-size-complex="26pt" fo:language="ro" fo:country="RO"/>
    </style:style>
    <style:style style:name="T105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6pt" style:font-size-asian="26pt" style:font-size-complex="26pt"/>
    </style:style>
    <style:style style:name="T106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color="#000000" style:letter-kerning="true" fo:font-size="26pt" style:font-size-asian="26pt" style:font-size-complex="26pt" fo:language="ro" fo:country="RO"/>
    </style:style>
    <style:style style:name="P107" style:parent-style-name="ListParagraph" style:list-style-name="LFO1" style:family="paragraph">
      <style:paragraph-properties fo:line-height="150%"/>
    </style:style>
    <style:style style:name="T108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109" style:parent-style-name="DefaultParagraphFont" style:family="text">
      <style:text-properties style:font-name="Trebuchet MS" style:font-name-asian="Times New Roman" style:font-name-complex="Times New Roman" fo:color="#000000" style:letter-kerning="true" fo:font-size="24pt" style:font-size-asian="24pt" style:font-size-complex="24pt" fo:language="ro" fo:country="RO"/>
    </style:style>
    <style:style style:name="T110" style:parent-style-name="Hyperlink" style:family="text">
      <style:text-properties style:font-name="Trebuchet MS" style:font-name-asian="Times New Roman" style:font-name-complex="Times New Roman" fo:color="#4472C4" style:letter-kerning="true" fo:font-size="24pt" style:font-size-asian="24pt" style:font-size-complex="24pt" fo:language="ro" fo:country="RO"/>
    </style:style>
    <style:style style:name="T111" style:parent-style-name="Hyperlink" style:family="text">
      <style:text-properties style:font-name="Trebuchet MS" style:font-name-asian="Times New Roman" style:font-name-complex="Times New Roman" fo:color="#4472C4" style:letter-kerning="true" fo:font-size="24pt" style:font-size-asian="24pt" style:font-size-complex="24pt" fo:language="ro" fo:country="RO"/>
    </style:style>
    <style:style style:name="T112" style:parent-style-name="DefaultParagraphFont" style:family="text">
      <style:text-properties style:font-name="Trebuchet MS" style:font-name-asian="Times New Roman" style:font-name-complex="Times New Roman" fo:color="#000000" style:letter-kerning="true" fo:font-size="24pt" style:font-size-asian="24pt" style:font-size-complex="24pt" fo:language="ro" fo:country="RO"/>
    </style:style>
    <style:style style:name="P113" style:parent-style-name="ListParagraph" style:list-style-name="LFO1" style:family="paragraph">
      <style:paragraph-properties fo:line-height="150%"/>
    </style:style>
    <style:style style:name="T114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115" style:parent-style-name="DefaultParagraphFont" style:family="text">
      <style:text-properties style:font-name="Trebuchet MS" style:font-name-asian="Times New Roman" style:font-name-complex="Times New Roman" fo:color="#000000" style:letter-kerning="true" fo:font-size="24pt" style:font-size-asian="24pt" style:font-size-complex="24pt" fo:language="ro" fo:country="RO"/>
    </style:style>
    <style:style style:name="P116" style:parent-style-name="ListParagraph" style:list-style-name="LFO1" style:family="paragraph">
      <style:paragraph-properties fo:line-height="150%"/>
    </style:style>
    <style:style style:name="T117" style:parent-style-name="DefaultParagraphFont" style:family="text">
      <style:text-properties style:font-name="Trebuchet MS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118" style:parent-style-name="Hyperlink" style:family="text">
      <style:text-properties style:font-name="Trebuchet MS" style:font-name-asian="Times New Roman" style:font-name-complex="Times New Roman" fo:color="#4472C4" style:letter-kerning="true" fo:font-size="24pt" style:font-size-asian="24pt" style:font-size-complex="24pt"/>
    </style:style>
    <style:style style:name="T119" style:parent-style-name="DefaultParagraphFont" style:family="text">
      <style:text-properties style:font-name="Trebuchet MS" style:font-name-asian="Times New Roman" style:font-name-complex="Times New Roman" fo:color="#000000" style:letter-kerning="true" fo:font-size="24pt" style:font-size-asian="24pt" style:font-size-complex="24pt"/>
    </style:style>
    <style:style style:name="T120" style:parent-style-name="DefaultParagraphFont" style:family="text">
      <style:text-properties style:font-name="Trebuchet MS" style:font-name-asian="Times New Roman" style:font-name-complex="Times New Roman" fo:color="#000000" style:letter-kerning="true" fo:font-size="24pt" style:font-size-asian="24pt" style:font-size-complex="24pt" fo:language="ro" fo:country="RO"/>
    </style:style>
  </office:automatic-styles>
  <office:body>
    <office:text text:use-soft-page-breaks="true">
      <text:p text:style-name="P1"><text:span text:style-name="T2">Olimpiad</text:span><text:span text:style-name="T3">a<text:s/></text:span><text:span text:style-name="T4">Na</text:span><text:span text:style-name="T5">ţ</text:span><text:span text:style-name="T6">ional</text:span><text:span text:style-name="T7">ă</text:span><text:span text:style-name="T8"><text:s/>de</text:span><text:span text:style-name="T9"><text:s/>Biologie, 2023</text:span><text:span text:style-name="T10">:</text:span></text:p>
      <text:p text:style-name="P11"><text:span text:style-name="T12">Etapa</text:span><text:span text:style-name="T13"><text:s/></text:span><text:span text:style-name="T14">pe şcoală: decembrie 2022</text:span></text:p>
      <text:p text:style-name="P15"><text:span text:style-name="T16">Etapa locală (comuna, oraş): <text:s/>ianuarie 2023</text:span></text:p>
      <text:p text:style-name="P17"><text:span text:style-name="T18">Etapa<text:s/></text:span><text:span text:style-name="T19">jude</text:span><text:span text:style-name="T20">ţ</text:span><text:span text:style-name="T21">ean</text:span><text:span text:style-name="T22">ă/a sectoarelor municipiului Bucureşti</text:span><text:span text:style-name="T23">:<text:s/></text:span><text:span text:style-name="T24">11 martie</text:span><text:span text:style-name="T25"><text:s/>20</text:span><text:span text:style-name="T26">23</text:span><text:span text:style-name="T27"><text:s/>C.N. ,,V. ALECSANDRI“ BAC</text:span><text:span text:style-name="T28">Ă</text:span><text:span text:style-name="T29">U</text:span></text:p>
      <text:p text:style-name="P30"><text:span text:style-name="T31">Etapa</text:span><text:span text:style-name="T32"><text:s/>na</text:span><text:span text:style-name="T33">ţ</text:span><text:span text:style-name="T34">ional</text:span><text:span text:style-name="T35">ă</text:span><text:span text:style-name="T36">:<text:s/></text:span><text:span text:style-name="T37"><text:s/></text:span><text:span text:style-name="T38">10-14 aprilie</text:span><text:span text:style-name="T39"><text:s/>20</text:span><text:span text:style-name="T40">23</text:span><text:span text:style-name="T41">,<text:s/></text:span><text:span text:style-name="T42">jud. ------</text:span></text:p>
      <text:p text:style-name="P43"><text:span text:style-name="T44">Olimpiada<text:s/></text:span><text:span text:style-name="T45">Națională<text:s/></text:span><text:span text:style-name="T46">de<text:s/></text:span><text:span text:style-name="T47">Ştiinţe</text:span><text:span text:style-name="T48"><text:s/>pentru Juniori</text:span><text:span text:style-name="T49">, 2023</text:span><text:span text:style-name="T50">:</text:span></text:p>
      <text:p text:style-name="P51"><text:span text:style-name="T52">Etapa<text:s/></text:span><text:span text:style-name="T53">jude</text:span><text:span text:style-name="T54">ţ</text:span><text:span text:style-name="T55">ean</text:span><text:span text:style-name="T56">ă/a municipiului Bucureşti</text:span><text:span text:style-name="T57">:<text:s/></text:span><text:span text:style-name="T58">6.05. 2023</text:span></text:p>
      <text:p text:style-name="P59"><text:span text:style-name="T60">SCOALA GIM. “C. PLATON</text:span><text:span text:style-name="T61">“ BACĂU</text:span></text:p>
      <text:p text:style-name="P62"><text:span text:style-name="T63">Etapa<text:s/></text:span><text:span text:style-name="T64">na</text:span><text:span text:style-name="T65">ţ</text:span><text:span text:style-name="T66">ional</text:span><text:span text:style-name="T67">ă</text:span><text:span text:style-name="T68">:<text:s/></text:span><text:span text:style-name="T69">24-28 iulie<text:s/></text:span><text:span text:style-name="T70">20</text:span><text:span text:style-name="T71">23</text:span><text:span text:style-name="T72">, jud. ____</text:span></text:p>
      <text:p text:style-name="P73"><text:span text:style-name="T74">Olimpiada Naţională</text:span><text:span text:style-name="T75"><text:s/></text:span><text:span text:style-name="T76">Ştiinţele</text:span><text:span text:style-name="T77"><text:s/></text:span><text:span text:style-name="T78">Pământului, 2023, <text:s/></text:span></text:p>
      <text:p text:style-name="P79"><text:span text:style-name="T80">Etapa<text:s/></text:span><text:span text:style-name="T81">jude</text:span><text:span text:style-name="T82">ţ</text:span><text:span text:style-name="T83">ean</text:span><text:span text:style-name="T84">ă/a municipiului Bucureşti</text:span><text:span text:style-name="T85">:<text:s/></text:span><text:span text:style-name="T86"><text:s/></text:span><text:span text:style-name="T87">21.01.2023</text:span></text:p>
      <text:p text:style-name="P88"><text:span text:style-name="T89">Etapa</text:span><text:span text:style-name="T90"><text:s/>na</text:span><text:span text:style-name="T91">ţ</text:span><text:span text:style-name="T92">ional</text:span><text:span text:style-name="T93">ă</text:span><text:span text:style-name="T94">: <text:s/></text:span><text:span text:style-name="T95">29.07-2.08.2023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OLIMPIADELE INTERNAŢIONALE CARE IMPLICĂ <text:s/></text:span><text:span text:style-name="T105">BIOLOGI</text:span><text:span text:style-name="T106">A, 2022-2023</text:span></text:p>
      <text:p text:style-name="Normal"/>
      <text:list text:style-name="LFO1" text:continue-numbering="true">
        <text:list-item>
          <text:p text:style-name="P107"><text:span text:style-name="T108">Olimpiada Internaţională de biologie – I</text:span><text:span text:style-name="T109">nternational Biology Olimpiade -  </text:span><text:a xlink:href="https://en.wikipedia.org/wiki/United_Arab_Emirates" office:target-frame-name="_top" xlink:show="replace"><text:span text:style-name="T110">United Arab<text:s/></text:span></text:a><text:a xlink:href="https://en.wikipedia.org/wiki/United_Arab_Emirates" office:target-frame-name="_top" xlink:show="replace"><text:span text:style-name="T111">Emirates</text:span></text:a><text:span text:style-name="T112">, iulie 2023</text:span></text:p>
        </text:list-item>
        <text:list-item>
          <text:p text:style-name="P113"><text:span text:style-name="T114">Olimpiada internaţională de Ştiinţe pentru juniori,<text:s/></text:span><text:span text:style-name="T115">IJSO - International Junior Science Olympiad, <text:s/>Columbia, 2-12 decembrie 2022</text:span></text:p>
        </text:list-item>
        <text:list-item>
          <text:p text:style-name="P116"><text:span text:style-name="T117">Olimpiada Internațională de Științele Pământului,<text:s/></text:span><text:a xlink:href="https://www.ieso-info.org/apresantation/" office:target-frame-name="_top" xlink:show="replace"><text:span text:style-name="T118">International Earth Science Olympiad</text:span></text:a><text:span text:style-name="T119"> - august 20</text:span><text:span text:style-name="T120">23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0T05:38:00Z</meta:creation-date>
    <dc:date>2022-09-20T05:55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