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T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font-name-complex="Calibri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text-properties fo:font-weight="bold" style:font-weight-asian="bold" fo:color="#FF0000" fo:font-size="14pt" style:font-size-asian="14pt" style:font-size-complex="14pt"/>
    </style:style>
    <style:style style:name="T7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fo:color="#FF0000" fo:font-size="14pt" style:font-size-asian="14pt" style:font-size-complex="14pt" fo:language="fr" fo:country="FR"/>
    </style:style>
    <style:style style:name="P9" style:parent-style-name="ListParagraph" style:family="paragraph">
      <style:paragraph-properties fo:margin-left="0.675in">
        <style:tab-stops/>
      </style:paragraph-properties>
      <style:text-properties fo:language="fr" fo:country="FR"/>
    </style:style>
    <style:style style:name="T10" style:parent-style-name="DefaultParagraphFont" style:family="text">
      <style:text-properties fo:font-weight="bold" style:font-weight-asian="bold" fo:color="#0070C0" fo:font-size="14pt" style:font-size-asian="14pt" style:font-size-complex="14pt" fo:language="fr" fo:country="FR"/>
    </style:style>
    <style:style style:name="T11" style:parent-style-name="DefaultParagraphFont" style:family="text">
      <style:text-properties fo:font-weight="bold" style:font-weight-asian="bold" fo:color="#0070C0" fo:font-size="14pt" style:font-size-asian="14pt" style:font-size-complex="14pt" fo:language="fr" fo:country="FR"/>
    </style:style>
    <style:style style:name="T12" style:parent-style-name="DefaultParagraphFont" style:family="text">
      <style:text-properties fo:color="#0070C0" fo:language="fr" fo:country="FR"/>
    </style:style>
    <style:style style:name="T13" style:parent-style-name="DefaultParagraphFont" style:family="text">
      <style:text-properties fo:font-weight="bold" style:font-weight-asian="bold" fo:color="#0070C0" fo:font-size="14pt" style:font-size-asian="14pt" style:font-size-complex="14pt" fo:language="fr" fo:country="FR"/>
    </style:style>
    <style:style style:name="P14" style:parent-style-name="Normal" style:family="paragraph">
      <style:paragraph-properties fo:margin-left="0.25in">
        <style:tab-stops/>
      </style:paragraph-properties>
      <style:text-properties fo:language="fr" fo:country="FR"/>
    </style:style>
    <style:style style:name="P15" style:parent-style-name="Normal" style:family="paragraph">
      <style:text-properties fo:font-weight="bold" style:font-weight-asian="bold" fo:color="#FF0000" fo:font-size="14pt" style:font-size-asian="14pt" style:font-size-complex="14pt" fo:language="fr" fo:country="FR"/>
    </style:style>
    <style:style style:name="P16" style:parent-style-name="Normal" style:family="paragraph">
      <style:text-properties fo:font-weight="bold" style:font-weight-asian="bold" fo:font-size="14pt" style:font-size-asian="14pt" style:font-size-complex="14pt" fo:language="fr" fo:country="FR"/>
    </style:style>
    <style:style style:name="P17" style:parent-style-name="Normal" style:family="paragraph">
      <style:text-properties fo:font-weight="bold" style:font-weight-asian="bold" fo:font-size="14pt" style:font-size-asian="14pt" style:font-size-complex="14pt" fo:language="fr" fo:country="FR"/>
    </style:style>
    <style:style style:name="P18" style:parent-style-name="Normal" style:family="paragraph">
      <style:text-properties fo:font-weight="bold" style:font-weight-asian="bold" fo:font-size="14pt" style:font-size-asian="14pt" style:font-size-complex="14pt" fo:language="fr" fo:country="FR"/>
    </style:style>
    <style:style style:name="P19" style:parent-style-name="Normal" style:family="paragraph">
      <style:text-properties fo:font-weight="bold" style:font-weight-asian="bold" fo:font-size="12pt" style:font-size-asian="12pt" style:font-size-complex="12pt" fo:language="fr" fo:country="FR"/>
    </style:style>
    <style:style style:name="P20" style:parent-style-name="Normal" style:family="paragraph">
      <style:text-properties fo:font-weight="bold" style:font-weight-asian="bold" fo:font-size="12pt" style:font-size-asian="12pt" style:font-size-complex="12pt" fo:language="fr" fo:country="FR"/>
    </style:style>
    <style:style style:name="P21" style:parent-style-name="Normal" style:family="paragraph">
      <style:text-properties fo:font-weight="bold" style:font-weight-asian="bold" fo:font-size="12pt" style:font-size-asian="12pt" style:font-size-complex="12pt" fo:language="fr" fo:country="FR"/>
    </style:style>
    <style:style style:name="P22" style:parent-style-name="Normal" style:family="paragraph">
      <style:text-properties fo:font-weight="bold" style:font-weight-asian="bold" fo:font-size="12pt" style:font-size-asian="12pt" style:font-size-complex="12pt" fo:language="fr" fo:country="FR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 fo:language="fr" fo:country="FR"/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2pt" fo:language="fr" fo:country="FR"/>
    </style:style>
  </office:automatic-styles>
  <office:body>
    <office:text text:use-soft-page-breaks="true">
      <text:p text:style-name="P1"><text:s text:c="23"/>PRECIZARI PENTRU OLIMPIADELE LIMBI ROMANICE/GERMANA / RUSA</text:p>
      <text:p text:style-name="Normal"/>
      <text:p text:style-name="Normal"/>
      <text:p text:style-name="Normal"><text:s text:c="19"/><text:span text:style-name="T2">Olimpiada județeană de limba franceză, limbi romanice, german</text:span><text:span text:style-name="T3">ă</text:span><text:span text:style-name="T4"><text:s/>și <text:s/>rusă se vor<text:s/></text:span><text:span text:style-name="T5">desfășura la Colegiul Economic „Ion Ghica” Bacau după cum urmează:</text:span></text:p>
      <text:p text:style-name="P6"/>
      <text:p text:style-name="Normal"><text:span text:style-name="T7">SAMBATA, 12.03.2022:</text:span></text:p>
      <text:p text:style-name="Normal"><text:span text:style-name="T8">ELEVII INSCRISI LA GERMANA VOR FI PREZENTI LA COLEGIUL ECONOMIC INTRE 8-8 :30!!! PROBA DE GERMANA VA INCEPE LA ORA 9,00 !!!</text:span></text:p>
      <text:p text:style-name="P9"/>
      <text:p text:style-name="Normal"><text:span text:style-name="T10">ELEVII INSCRISI LA FRANCEZA, ITALIANA, SPA</text:span><text:span text:style-name="T11">NIOLA VOR FI PREZENTI INTRE ORELE 8 :30 – 9 :30</text:span><text:span text:style-name="T12">.<text:s/></text:span><text:span text:style-name="T13">PROBA VA INCEPE LA ORA 10!</text:span></text:p>
      <text:p text:style-name="P14"/>
      <text:p text:style-name="P15"><text:s/>DUMINICA, 13.03.2022:</text:p>
      <text:p text:style-name="P16"><text:s/>ELEVII INSCRISI LA LIMBA RUSA VOR AVEA ACCES INTRE ORELE 9-9 :30.</text:p>
      <text:p text:style-name="P17"><text:s/>PROBA VA INCEPE LA ORA 10!</text:p>
      <text:p text:style-name="P18"/>
      <text:p text:style-name="P19">2. Vineri, după ora 14, vom afișa la școală repartizarea pe<text:s/>săli și toate informațiile necesare pentru desfășurarea concursului.</text:p>
      <text:p text:style-name="P20">3. Elevii care participă la limbile germană și rusă vor avea asupra lor declarațiile (în original) care atestă nivelul de limbă (germană) / declarațiile + anexă (limba rusă), conform<text:s/>modelului din regulamentul specific (dacă nu au fost predate încă profesorului coordonator care le va preda comisiei).</text:p>
      <text:p text:style-name="P21">4. Accesul elevilor în sala de examen are loc în intervalul orar 8:30-9:30 (8-8,30 pt. germana) pe baza carnetului de elev cu fotografie,<text:s/>vizat pe anul școlar în curs (pentru elevii care nu au împlinit 14 ani) sau actul de identitate.<text:s/></text:p>
      <text:p text:style-name="P22">5. Profesorii evaluatori vor veni de la ora 14.</text:p>
      <text:p text:style-name="Normal"><text:span text:style-name="T23">6. Profesorii din comisiile de organizare și evaluare (care au confirmat participarea) vor veni de la ora 8:0</text:span><text:span text:style-name="T24">0, iar cei de germana de la 7 :30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11T10:37:00Z</meta:creation-date>
    <dc:date>2022-03-11T10:37:00Z</dc: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91" meta:row-count="10" meta:non-whitespace-character-count="1271"/>
  </office:meta>
</office:document-meta>
</file>